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text-align="center" style:page-number="1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　養　同　意　書</text:p>
      <text:p text:style-name="P6"/>
      <text:p text:style-name="P7">收養人_______願收養（生父）________（生母）________之子/女________（民國____年____月____日出生；國民身分證統一編號）為養子/女，並從□養父<text:s text:c="2"/>□養母<text:s text:c="2"/>□原來之____姓，業經其□法定代理人□生父、生母□配偶<text:s/>同意。恐口無憑，合立收養同意書。</text:p>
      <text:p text:style-name="P8"/>
      <text:p text:style-name="P9"><text:span text:style-name="T10">收養人</text:span><text:span text:style-name="T11">姓名</text:span><text:span text:style-name="T12">、國民身分證統一編號</text:span><text:span text:style-name="T13">（外籍人士護照或其他身分證明文件）</text:span><text:span text:style-name="T14">：</text:span></text:p>
      <text:p text:style-name="P15">________________________________________________________________</text:p>
      <text:p text:style-name="P16">住址：__________________________________________________________</text:p>
      <text:p text:style-name="P17"/>
      <text:p text:style-name="P18"><text:span text:style-name="T19">被收養人（</text:span><text:span text:style-name="T20">及配偶</text:span><text:span text:style-name="T21">）</text:span><text:span text:style-name="T22">姓名</text:span><text:span text:style-name="T23">、國民身分證統一編號</text:span><text:span text:style-name="T24">（外籍人士護照或其他身分證明文件）</text:span><text:span text:style-name="T25">：</text:span><text:span text:style-name="T26">__________________________________________________</text:span></text:p>
      <text:p text:style-name="P27">住　　　址：___________________________________________________</text:p>
      <text:p text:style-name="P28"/>
      <text:p text:style-name="P29"><text:span text:style-name="T30">法定代理人</text:span><text:span text:style-name="T31">姓名</text:span><text:span text:style-name="T32">、國民身分證統一編號</text:span><text:span text:style-name="T33">（外籍人士護照或其他身分證明文件）：</text:span><text:span text:style-name="T34">__________________________________________________</text:span></text:p>
      <text:p text:style-name="P35">住　　　址：___________________________________________________</text:p>
      <text:p text:style-name="P36"/>
      <text:p text:style-name="P37"><text:span text:style-name="T38">生父、生母姓名、國民身分證統一編號</text:span><text:span text:style-name="T39">（外籍人士護照或其他身分證明文件）：</text:span><text:span text:style-name="T40">__________________________</text:span><text:span text:style-name="T41">________________________</text:span></text:p>
      <text:p text:style-name="P42">住<text:s text:c="6"/>址：______________________________________<text:bookmark-start text:name="_GoBack"/><text:bookmark-end text:name="_GoBack"/>_____________</text:p>
      <text:p text:style-name="P43"/>
      <text:p text:style-name="P44"><text:span text:style-name="T45">中華民國　</text:span><text:span text:style-name="T46"><text:s/></text:span><text:span text:style-name="T47">年</text:span><text:span text:style-name="T48"><text:s/></text:span><text:span text:style-name="T49">　月</text:span><text:span text:style-name="T50"><text:s/></text:span><text:span text:style-name="T5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user1</dc:creator>
    <meta:creation-date>2019-10-22T07:10:00Z</meta:creation-date>
    <dc:date>2021-07-05T07:04:00Z</dc:date>
    <meta:print-date>2016-10-28T06:07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115" meta:character-count="773" meta:row-count="5" meta:non-whitespace-character-count="659"/>
  </office:meta>
</office:document-meta>
</file>