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一1" style:family="paragraph">
      <style:paragraph-properties fo:line-height="0.3055in"/>
    </style:style>
    <style:style style:name="P44" style:parent-style-name="內文一1" style:family="paragraph">
      <style:paragraph-properties fo:line-height="0.305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336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請求宣告變更(養)子女之姓氏）<text:line-break/></text:p>
      <text:p text:style-name="P6"><text:span text:style-name="T7">承辦股別：</text:span><text:span text:style-name="T8">____</text:span></text:p>
      <text:p text:style-name="P9">案號：____年度______字第________號<text:tab/><text:tab/></text:p>
      <text:p text:style-name="P10">訴訟標的金額或價額：新臺幣____________元</text:p>
      <text:p text:style-name="P11"/>
      <text:p text:style-name="P12">聲請人：__________</text:p>
      <text:p text:style-name="P13">國民身分證統一編號：__________</text:p>
      <text:p text:style-name="P14">（如為法人或非本國人，請勾選身分證明文件如下：□營利事業登記證□護照□居留證□工作證□其他。證號：_____________________）</text:p>
      <text:p text:style-name="P15">性別：□男□女□其他</text:p>
      <text:p text:style-name="P16">生日：________</text:p>
      <text:p text:style-name="P17">戶籍地：___________________________</text:p>
      <text:p text:style-name="P18">現住地：□同戶籍地。</text:p>
      <text:p text:style-name="P19">□其他：___________________________</text:p>
      <text:p text:style-name="P20">電話：________</text:p>
      <text:p text:style-name="P21">傳真：________</text:p>
      <text:p text:style-name="P22">電子郵件位址：__________________</text:p>
      <text:p text:style-name="P23">送達代收人：________</text:p>
      <text:p text:style-name="P24">送達處所：___________________________</text:p>
      <text:p text:style-name="P25"/>
      <text:p text:style-name="P26">相對人：________</text:p>
      <text:p text:style-name="P27">國民身分證統一編號：________</text:p>
      <text:p text:style-name="P28">（如為法人或非本國人，請勾選身分證明文件如下：□營利事業登記證□護照□居留證□工作證□其他。證號：_____________________）</text:p>
      <text:p text:style-name="P29">性別：□男□女□其他</text:p>
      <text:soft-page-break/>
      <text:p text:style-name="P30">生日：________</text:p>
      <text:p text:style-name="P31">戶籍地：__________________________ <text:s text:c="32"/></text:p>
      <text:p text:style-name="P32">現住地：□同戶籍地。</text:p>
      <text:p text:style-name="P33">□其他：________________________</text:p>
      <text:p text:style-name="P34">電話：________</text:p>
      <text:p text:style-name="P35">傳真：________</text:p>
      <text:p text:style-name="P36">電子郵件位址：__________________</text:p>
      <text:p text:style-name="P37">送達代收人：________</text:p>
      <text:p text:style-name="P38">送達處所：__________________________</text:p>
      <text:p text:style-name="P39"/>
      <text:p text:style-name="P40"/>
      <text:p text:style-name="P41">為請求宣告變更（養）子女之姓氏事：</text:p>
      <text:p text:style-name="P42">聲請事項：</text:p>
      <text:p text:style-name="P43">一、宣告（養）子女________變更姓氏為（養）父姓/（養）母姓/收養前原來之__姓。</text:p>
      <text:p text:style-name="P44">二、聲請程序費用由相對人負擔。</text:p>
      <text:p text:style-name="P45">事實及理由：</text:p>
      <text:p text:style-name="P46">聲請人係________之□父□母□養父□養母□本人，因（請勾選符合狀態，並敘明事實）</text:p>
      <text:p text:style-name="P47">□（養）父母終止司法院釋字第748號解釋施行法(下稱「748施行法」)第2條關係____________________________________________</text:p>
      <text:p text:style-name="P48">□（養）父母之一方或雙方死亡________________________________</text:p>
      <text:p text:style-name="P49">□（養）父母之一方或雙方生死不明滿三年______________________</text:p>
      <text:p text:style-name="P50">□（養）父母之一方顯有未盡保護或教養義務之情事______________</text:p>
      <text:p text:style-name="P51"><text:span text:style-name="T52">為（養）子女之利益，為此依</text:span><text:span text:style-name="T53">748</text:span><text:span text:style-name="T54">施行法</text:span><text:span text:style-name="T55">第</text:span><text:span text:style-name="T56">20</text:span><text:span text:style-name="T57">條準用</text:span><text:span text:style-name="T58">民法（第</text:span><text:span text:style-name="T59">1078</text:span><text:span text:style-name="T60">條第</text:span><text:span text:style-name="T61">3</text:span><text:span text:style-name="T62">項）第</text:span><text:span text:style-name="T63">1059</text:span><text:span text:style-name="T64">條第</text:span><text:span text:style-name="T65">5</text:span><text:span text:style-name="T66">項規定，聲請貴院宣告變更（養）子女之姓氏為</text:span><text:span text:style-name="T67"><text:s/>□</text:span><text:span text:style-name="T68">（養）父姓。</text:span></text:p>
      <text:p text:style-name="P69">□（養）母姓。</text:p>
      <text:soft-page-break/>
      <text:p text:style-name="P70">□收養前原來之____姓。</text:p>
      <text:p text:style-name="P71">證物名稱及件數：<text:tab/></text:p>
      <text:p text:style-name="P72">一、當事人及未成年子女之戶籍謄本（記事欄不省略）。</text:p>
      <text:p text:style-name="P73">二、_______法院_____年度_____字第____號認可收養裁定。</text:p>
      <text:p text:style-name="P74">三、其他文件。</text:p>
      <text:p text:style-name="P75"/>
      <text:p text:style-name="P76"><text:s text:c="2"/>此　致</text:p>
      <text:p text:style-name="P77">臺灣嘉義地方法院家事法庭　公鑒</text:p>
      <text:p text:style-name="P78"/>
      <text:p text:style-name="P79">中華民國　　　年　　　月　　　日</text:p>
      <text:p text:style-name="P80"/>
      <text:p text:style-name="P81">具狀人　　　　<text:s/>　　　　簽名蓋章</text:p>
      <text:p text:style-name="P82"/>
      <text:p text:style-name="P83"><text:span text:style-name="T84">撰狀人　　　　</text:span><text:span text:style-name="T85"><text:s/></text:span><text:span text:style-name="T86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center" style:position="2.884in"/>
          <style:tab-stop style:type="left" style:position="5.4791in"/>
          <style:tab-stop style:type="right" style:position="5.768in"/>
          <style:tab-stop style:type="right" style:position="6.298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2T06:20:00Z</meta:creation-date>
    <dc:date>2021-07-09T08:27:00Z</dc:date>
    <meta:print-date>2016-10-28T05:32:00Z</meta:print-date>
    <meta:template xlink:href="Normal" xlink:type="simple"/>
    <meta:editing-cycles>22</meta:editing-cycles>
    <meta:editing-duration>PT1680S</meta:editing-duration>
    <meta:document-statistic meta:page-count="3" meta:paragraph-count="2" meta:word-count="198" meta:character-count="1328" meta:row-count="9" meta:non-whitespace-character-count="1132"/>
  </office:meta>
</office:document-meta>
</file>