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大標" style:master-page-name="MP0" style:family="paragraph">
      <style:paragraph-properties fo:break-before="page" style:page-number="1"/>
    </style:style>
    <style:style style:name="T6" style:parent-style-name="預設段落字型" style:family="text">
      <style:text-properties fo:letter-spacing="-0.0069in"/>
    </style:style>
    <style:style style:name="T7" style:parent-style-name="預設段落字型" style:family="text">
      <style:text-properties fo:letter-spacing="-0.0069in" fo:font-size="18pt" style:font-size-asian="18pt" style:font-size-complex="18pt"/>
    </style:style>
    <style:style style:name="T8" style:parent-style-name="預設段落字型" style:family="text">
      <style:text-properties fo:letter-spacing="-0.0069in" fo:font-size="16pt" style:font-size-asian="16pt" style:font-size-complex="16pt"/>
    </style:style>
    <style:style style:name="T9" style:parent-style-name="預設段落字型" style:family="text">
      <style:text-properties fo:letter-spacing="-0.0069in" fo:font-size="18pt" style:font-size-asian="18pt" style:font-size-complex="18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1" style:parent-style-name="內文一" style:family="paragraph">
      <style:paragraph-properties fo:text-align="justify"/>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P67" style:parent-style-name="內文" style:family="paragraph">
      <style:paragraph-properties fo:margin-top="0.0833in" fo:line-height="0.3333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margin-top="0.0833in" fo:line-height="0.3333in"/>
      <style:text-properties style:font-name="標楷體" style:font-name-asian="標楷體" fo:font-size="14pt" style:font-size-asian="14pt" style:font-size-complex="14pt"/>
    </style:style>
    <style:style style:name="P73" style:parent-style-name="內文" style:family="paragraph">
      <style:paragraph-properties fo:margin-top="0.0833in" fo:line-height="0.3333in"/>
      <style:text-properties style:font-name="標楷體" style:font-name-asian="標楷體" fo:font-size="14pt" style:font-size-asian="14pt" style:font-size-complex="14pt"/>
    </style:style>
    <style:style style:name="P74" style:parent-style-name="內文" style:family="paragraph">
      <style:paragraph-properties fo:margin-top="0.0833in" fo:line-height="0.3333in"/>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6">家事聲請狀</text:span><text:span text:style-name="T7">（</text:span><text:span text:style-name="T8">請求酌定未成年子女權利義務行使負擔之人</text:span><text:span text:style-name="T9">）</text:span></text:p>
      <text:p text:style-name="P10"/>
      <text:p text:style-name="P11">承辦股別：____</text:p>
      <text:p text:style-name="P12">案號：____年度_____字第____號<text:tab/><text:tab/></text:p>
      <text:p text:style-name="P13">訴訟標的金額或價額：新台幣________元</text:p>
      <text:p text:style-name="P14"/>
      <text:p text:style-name="P15">聲請人：____________</text:p>
      <text:p text:style-name="P16">國民身分證統一編號：____________</text:p>
      <text:p text:style-name="P17">（如為法人或非本國人，請勾選身分證明文件如下：□營利事業登記證□護照□居留證□工作證□其他。證號：_________________）</text:p>
      <text:p text:style-name="P18">性別：□男□女□其他</text:p>
      <text:p text:style-name="P19">生日：____________</text:p>
      <text:p text:style-name="P20">戶籍地：________________________­_____________ <text:s text:c="28"/></text:p>
      <text:p text:style-name="P21">現住地：□同戶籍地。</text:p>
      <text:p text:style-name="P22">□其他：________________________­_____________<text:s/></text:p>
      <text:p text:style-name="P23">電話：____________</text:p>
      <text:p text:style-name="P24">傳真：____________</text:p>
      <text:p text:style-name="P25">電子郵件位址：______________________</text:p>
      <text:p text:style-name="P26">送達代收人：____________</text:p>
      <text:p text:style-name="P27">送達處所：________________________­_____________</text:p>
      <text:p text:style-name="P28">如依法得保密其住居所，或認上開逐一分項記載有危害其安全之虞者，得陳明其理由，並記載送達代收人或送達處所。</text:p>
      <text:p text:style-name="P29"/>
      <text:p text:style-name="P30">相對人：____________</text:p>
      <text:p text:style-name="P31">國民身分證統一編號：____________</text:p>
      <text:p text:style-name="P32">（如為法人或非本國人，請勾選身分證明文件如下：□營利事業登記證□<text:soft-page-break/>護照□居留證□工作證□其他。證號：_____________________）</text:p>
      <text:p text:style-name="P33">性別：□男□女□其他</text:p>
      <text:p text:style-name="P34">生日：____________</text:p>
      <text:p text:style-name="P35">戶籍地：____________________________________ <text:s text:c="32"/></text:p>
      <text:p text:style-name="P36">現住地：□同戶籍地。</text:p>
      <text:p text:style-name="P37">□其他：____________________________________ <text:s text:c="25"/></text:p>
      <text:p text:style-name="P38">電話：____________</text:p>
      <text:p text:style-name="P39">傳真：____________</text:p>
      <text:p text:style-name="P40">電子郵件位址：________________________</text:p>
      <text:p text:style-name="P41">送達代收人：____________</text:p>
      <text:p text:style-name="P42">送達處所：____________________________________</text:p>
      <text:p text:style-name="P43"/>
      <text:p text:style-name="P44">為聲請酌定未成年子女權利義務行使負擔之人事：</text:p>
      <text:p text:style-name="P45">聲請事項：</text:p>
      <text:p text:style-name="P46"><text:span text:style-name="T47">一、兩造之未成年子女</text:span><text:span text:style-name="T48">______</text:span><text:span text:style-name="T49">（民國</text:span><text:span text:style-name="T50">____</text:span><text:span text:style-name="T51">年</text:span><text:span text:style-name="T52">____</text:span><text:span text:style-name="T53">月</text:span><text:span text:style-name="T54">____</text:span><text:span text:style-name="T55">日生，國民身分證統一編號：</text:span><text:span text:style-name="T56">________</text:span><text:span text:style-name="T57">號）權利義務之行使或負擔由聲請人任之。</text:span></text:p>
      <text:p text:style-name="內文一">二、聲請程序費用由相對人負擔。</text:p>
      <text:p text:style-name="P58">事實及理由：</text:p>
      <text:p text:style-name="P59">一、聲請人係未成年人______為□聲請人（□相對人)之親生子女，經□相對人（□聲請人)收養之____（請依戶籍登記情況記載）。</text:p>
      <text:p text:style-name="P60">聲請人與相對人□於民國____年___月___日協議終止司法院釋字第748號解釋施行法第2條關係，□自民國____年___月___日起不繼續共同生活達六個月以上，惟未成年子女權利義務之行使或負擔□未為協議□協議不成。</text:p>
      <text:p text:style-name="P61">二、<text:span text:style-name="T62">聲請人目前有固定職業，身體健康，有經濟能力，且與未成年子女感情良好，又有家屬從旁協助</text:span>（註：請依實際情況記載）<text:span text:style-name="T63">。未成年子女</text:span><text:soft-page-break/><text:span text:style-name="T64">其住所設籍於</text:span><text:span text:style-name="T65">________</text:span><text:span text:style-name="T66">，為未成年人之最佳利益，爰聲請酌定由聲請人擔任未成年人之未成年子女權利義務行使負擔之人，以利日後代為處理事務。</text:span></text:p>
      <text:p text:style-name="P67">　證物名稱及件數<text:tab/></text:p>
      <text:p text:style-name="P68">一、當事人及未成年子女之戶籍謄本（記事欄不省略）。</text:p>
      <text:p text:style-name="P69">二、____法院____年度___字第___號認可收養裁定。</text:p>
      <text:p text:style-name="P70">三、終止司法院釋字第748號解釋施行法第2條關係協議書影本__件。</text:p>
      <text:p text:style-name="P71"><text:s text:c="3"/>此　致</text:p>
      <text:p text:style-name="P72">臺灣嘉義地方法院家事法庭　公鑒</text:p>
      <text:p text:style-name="P73">中華民國　　　年　　　月　　　日</text:p>
      <text:p text:style-name="P74"/>
      <text:p text:style-name="P75">具狀人　　　　<text:s/>　　　　簽名蓋章</text:p>
      <text:p text:style-name="P76"/>
      <text:p text:style-name="P77"><text:span text:style-name="T78">撰狀人　　　　</text:span><text:span text:style-name="T79"><text:s/></text:span><text:span text:style-name="T80">　　　　簽名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center" style:position="2.884in"/>
          <style:tab-stop style:type="left" style:position="5.3437in"/>
          <style:tab-stop style:type="right" style:position="5.768in"/>
          <style:tab-stop style:type="right" style:position="6.2986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王博昭</dc:creator>
    <meta:creation-date>2019-10-22T06:13:00Z</meta:creation-date>
    <dc:date>2021-07-09T08:41:00Z</dc:date>
    <meta:print-date>2019-08-29T08:08:00Z</meta:print-date>
    <meta:template xlink:href="Normal" xlink:type="simple"/>
    <meta:editing-cycles>9</meta:editing-cycles>
    <meta:editing-duration>PT60S</meta:editing-duration>
    <meta:document-statistic meta:page-count="3" meta:paragraph-count="3" meta:word-count="231" meta:character-count="1550" meta:row-count="11" meta:non-whitespace-character-count="1322"/>
  </office:meta>
</office:document-meta>
</file>