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125in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家事聲請狀<text:span text:style-name="T6">（請求酌定未成年子女權利義務行使負擔之人及會面交往方式）</text:span></text:p>
      <text:p text:style-name="大標"/>
      <text:p text:style-name="P7">承辦股別：____</text:p>
      <text:p text:style-name="P8">案號：____年度______字第________號<text:tab/><text:tab/></text:p>
      <text:p text:style-name="P9">訴訟標的金額或價額：新臺幣________元</text:p>
      <text:p text:style-name="P10"/>
      <text:p text:style-name="P11">聲請人：________</text:p>
      <text:p text:style-name="P12">國民身分證統一編號：________</text:p>
      <text:p text:style-name="P13">（如為法人或非本國人，請勾選身分證明文件如下：□營利事業登記證□護照□居留證□工作證□其他。證號：_____________________）</text:p>
      <text:p text:style-name="P14">性別：□男□女□其他</text:p>
      <text:p text:style-name="P15">生日：________</text:p>
      <text:p text:style-name="P16">戶籍地：________________________ <text:s text:c="10"/></text:p>
      <text:p text:style-name="P17">現住地：□同戶籍地。</text:p>
      <text:p text:style-name="P18">□其他：________________________<text:s/></text:p>
      <text:p text:style-name="P19">電話：________</text:p>
      <text:p text:style-name="P20">傳真：________</text:p>
      <text:p text:style-name="P21">電子郵件位址：________________</text:p>
      <text:p text:style-name="P22">送達代收人：________</text:p>
      <text:p text:style-name="P23">送達處所：________________________</text:p>
      <text:p text:style-name="P24"/>
      <text:p text:style-name="P25">相對人：________</text:p>
      <text:p text:style-name="P26">國民身分證統一編號：________</text:p>
      <text:p text:style-name="P27">（如為法人或非本國人，請勾選身分證明文件如下：□營利事業登記證□護照□居留證□工作證□其他。證號：_____________________）</text:p>
      <text:soft-page-break/>
      <text:p text:style-name="P28">性別：□男□女□其他</text:p>
      <text:p text:style-name="P29">生日：________</text:p>
      <text:p text:style-name="P30">戶籍地：________________________ <text:s text:c="32"/></text:p>
      <text:p text:style-name="P31">現住地：□同戶籍地。</text:p>
      <text:p text:style-name="P32">□其他：________________________ <text:s/></text:p>
      <text:p text:style-name="P33">電話：________</text:p>
      <text:p text:style-name="P34">傳真：________</text:p>
      <text:p text:style-name="P35">電子郵件位址：________________</text:p>
      <text:p text:style-name="P36">送達代收人：________</text:p>
      <text:p text:style-name="P37">送達處所：________________________</text:p>
      <text:p text:style-name="P38"/>
      <text:p text:style-name="P39">為聲請酌定未成年子女權利義務行使負擔之人及會面交往事件：</text:p>
      <text:p text:style-name="P40">聲請事項：</text:p>
      <text:p text:style-name="內文一1">一、兩造<text:span text:style-name="T41">之未成年</text:span>子女________（民國____年____月____日生，國民身分證統一編號：________號）權利義務之行使或負擔由聲請人任之。</text:p>
      <text:p text:style-name="內文一1">二、相對人應交付未成年子女________予聲請人，相對人得依附表（註：請參酌書狀範例編號26）所示之時間、方式與未成年子女________會面交往。</text:p>
      <text:p text:style-name="內文一1">三、聲請程序費用由相對人負擔。</text:p>
      <text:p text:style-name="P42">事實及理由：</text:p>
      <text:p text:style-name="內文一1">一、聲請人與相對人於民國____年__月__日協議<text:span text:style-name="T43">(</text:span><text:span text:style-name="T44">裁判</text:span><text:span text:style-name="T45">)</text:span><text:span text:style-name="T46">終止司法院釋字第</text:span><text:span text:style-name="T47">748</text:span><text:span text:style-name="T48">號解釋施行法</text:span><text:span text:style-name="T49">(</text:span><text:span text:style-name="T50">下稱「</text:span><text:span text:style-name="T51">748</text:span><text:span text:style-name="T52">施行法」</text:span><text:span text:style-name="T53">)</text:span><text:span text:style-name="T54">第</text:span><text:span text:style-name="T55">2</text:span><text:span text:style-name="T56">條關係</text:span>，兩造於<text:span text:style-name="T57">終止關係</text:span>時，就未成年子女________<text:span text:style-name="T58">為</text:span><text:span text:style-name="T59">□</text:span><text:span text:style-name="T60">聲請人</text:span>（<text:span text:style-name="T61">□</text:span><text:span text:style-name="T62">相對人</text:span><text:span text:style-name="T63">)</text:span><text:span text:style-name="T64">之親生子女，經</text:span><text:span text:style-name="T65">□</text:span><text:span text:style-name="T66">相對人</text:span>（<text:span text:style-name="T67">□</text:span><text:span text:style-name="T68">聲請人）收養，</text:span>權利義務之行使或負擔並未約定。惟<text:span text:style-name="T69">關係終止</text:span>後，該未成年子女住居____縣（市）________路__段__巷____號，因實際上均由聲請人扶養照顧，相對人並未盡任何扶養照護之責，<text:soft-page-break/>頃因相對人藉故將該子/女帶離，竟不交還。</text:p>
      <text:p text:style-name="內文一1">二、聲請人自____年___月___日起至____年___月___日止之期間，均扶養照顧該未成年子女……………（敘明照護情形）反觀相對人（敘明不適任之理由）____________________________________，自不適合擔任照護該未成年子女。</text:p>
      <text:p text:style-name="內文一1">三、相對人曾對未成年子女有家庭暴力、性侵害……（案號）等行為，不宜與該子女會面交往（或相對人對未成年子女仍有為父之關愛行為，同意如附表所示時間與該子女會面交往）。</text:p>
      <text:p text:style-name="內文一1">四、為此依<text:span text:style-name="T70">748</text:span><text:span text:style-name="T71">施行法第</text:span><text:span text:style-name="T72">19</text:span><text:span text:style-name="T73">條、第</text:span><text:span text:style-name="T74">25</text:span><text:span text:style-name="T75">條、</text:span>家事事件法第104條第1項第1款及第107條之規定，請貴院裁定如聲請事項。</text:p>
      <text:p text:style-name="P76"/>
      <text:p text:style-name="P77">證物名稱及件數：</text:p>
      <text:p text:style-name="內文一1">一、<text:span text:style-name="T78">終止司法院釋字第</text:span><text:span text:style-name="T79">748</text:span><text:span text:style-name="T80">號解釋施行法第</text:span><text:span text:style-name="T81">2</text:span><text:span text:style-name="T82">條關係</text:span>協議書（或民事判決書及確定證明書）影本乙件、<text:span text:style-name="T83">當事人及未成年子女之</text:span>戶籍謄本___件<text:span text:style-name="T84">（記事欄不省略）</text:span>、……。</text:p>
      <text:p text:style-name="內文一1">二、服務證書___件、薪資證明___件、財產權狀___件。（皆為影本）</text:p>
      <text:p text:style-name="內文一1">三、請求傳喚證人________，住所____________________。</text:p>
      <text:p text:style-name="內文一1">四、民事保護令裁定（或刑事判決、開庭通知書）影本___件。</text:p>
      <text:p text:style-name="內文一1">五、其他文件。</text:p>
      <text:p text:style-name="P85"/>
      <text:p text:style-name="P86">此<text:s text:c="2"/>致</text:p>
      <text:p text:style-name="P87">臺灣嘉義地方法院家事法庭　公鑒</text:p>
      <text:p text:style-name="P88">中華民國　　　年　　　月　　　日</text:p>
      <text:p text:style-name="P89">具狀人　　　　<text:s/>　　　　簽名蓋章</text:p>
      <text:p text:style-name="P90"/>
      <text:p text:style-name="P91"><text:span text:style-name="T92">撰狀人　　　　</text:span><text:span text:style-name="T93"><text:s/></text:span><text:span text:style-name="T94">　　　　簽名蓋</text:span><text:span text:style-name="T95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2T06:17:00Z</meta:creation-date>
    <dc:date>2021-07-09T08:43:00Z</dc:date>
    <meta:print-date>2017-04-10T05:17:00Z</meta:print-date>
    <meta:template xlink:href="Normal" xlink:type="simple"/>
    <meta:editing-cycles>9</meta:editing-cycles>
    <meta:editing-duration>PT720S</meta:editing-duration>
    <meta:document-statistic meta:page-count="3" meta:paragraph-count="3" meta:word-count="255" meta:character-count="1707" meta:row-count="12" meta:non-whitespace-character-count="1455"/>
  </office:meta>
</office:document-meta>
</file>