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大標" style:master-page-name="MP0" style:family="paragraph">
      <style:paragraph-properties fo:break-before="page" style:page-number="1"/>
    </style:style>
    <style:style style:name="P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333in" fo:text-indent="0.7777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333in" fo:text-indent="0.7777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1" style:parent-style-name="內文一1" style:family="paragraph">
      <style:paragraph-properties fo:line-height="0.3194in"/>
    </style:style>
    <style:style style:name="T42" style:parent-style-name="預設段落字型" style:family="text">
      <style:text-properties fo:font-size="12pt" style:font-size-asian="12pt" style:font-size-complex="12pt"/>
    </style:style>
    <style:style style:name="P4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4" style:parent-style-name="內文空2格" style:family="paragraph">
      <style:paragraph-properties fo:margin-left="0.5277in" fo:text-indent="-0.1944in">
        <style:tab-stops/>
      </style:paragraph-properties>
    </style:style>
    <style:style style:name="P45" style:parent-style-name="內文空2格" style:family="paragraph">
      <style:paragraph-properties fo:margin-left="0.5277in" fo:text-indent="-0.1944in">
        <style:tab-stops/>
      </style:paragraph-properties>
    </style:style>
    <style:style style:name="T46" style:parent-style-name="預設段落字型" style:family="text">
      <style:text-properties style:language-asian="zh" style:country-asian="HK"/>
    </style:style>
    <style:style style:name="T47" style:parent-style-name="預設段落字型" style:family="text">
      <style:text-properties style:language-asian="zh" style:country-asian="HK"/>
    </style:style>
    <style:style style:name="T48" style:parent-style-name="預設段落字型" style:family="text">
      <style:text-properties style:language-asian="zh" style:country-asian="HK"/>
    </style:style>
    <style:style style:name="P4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333in" fo:text-indent="0.3888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333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家事聲請狀（請求酌定會面交往方式）<text:line-break/></text:p>
      <text:p text:style-name="P6">承辦股別：___</text:p>
      <text:p text:style-name="P7">案號：____年度_____字第____號<text:tab/><text:tab/></text:p>
      <text:p text:style-name="P8">訴訟標的金額或價額：新台幣________元</text:p>
      <text:p text:style-name="P9"/>
      <text:p text:style-name="P10">聲請人：____________</text:p>
      <text:p text:style-name="P11">國民身分證統一編號：____________</text:p>
      <text:p text:style-name="P12">（如為法人或非本國人，請勾選身分證明文件如下：□營利事業登記證□護照□居留證□工作證□其他。證號：_________________）</text:p>
      <text:p text:style-name="P13">性別：□男□女□其他</text:p>
      <text:p text:style-name="P14">生日：____________</text:p>
      <text:p text:style-name="P15">戶籍地：________________________­_____________ <text:s text:c="28"/></text:p>
      <text:p text:style-name="P16">現住地：□同戶籍地。</text:p>
      <text:p text:style-name="P17">□其他：________________________­_____________ <text:s text:c="8"/></text:p>
      <text:p text:style-name="P18">電話：____________</text:p>
      <text:p text:style-name="P19">傳真：____________</text:p>
      <text:p text:style-name="P20">電子郵件位址：______________________</text:p>
      <text:p text:style-name="P21">送達代收人：____________</text:p>
      <text:p text:style-name="P22">送達處所：________________________­_____________</text:p>
      <text:p text:style-name="P23"/>
      <text:p text:style-name="P24">相對人：____________</text:p>
      <text:p text:style-name="P25">國民身分證統一編號：____________</text:p>
      <text:p text:style-name="P26">（如為法人或非本國人，請勾選身分證明文件如下：□營利事業登記證□護照□居留證□工作證□其他。證號：_____________________）</text:p>
      <text:p text:style-name="P27">性別：□男□女□其他</text:p>
      <text:soft-page-break/>
      <text:p text:style-name="P28">生日：____________</text:p>
      <text:p text:style-name="P29">戶籍地：____________________________________ <text:s text:c="32"/></text:p>
      <text:p text:style-name="P30">現住地：□同戶籍地。</text:p>
      <text:p text:style-name="P31">□其他：____________________________________ <text:s text:c="25"/></text:p>
      <text:p text:style-name="P32">電話：____________</text:p>
      <text:p text:style-name="P33">傳真：____________</text:p>
      <text:p text:style-name="P34">電子郵件位址：________________________</text:p>
      <text:p text:style-name="P35">送達代收人：____________</text:p>
      <text:p text:style-name="P36">送達處所：____________________________________</text:p>
      <text:p text:style-name="P37"/>
      <text:p text:style-name="P38"/>
      <text:p text:style-name="P39">為聲請酌定與未成年子女會面交往方式及期間：</text:p>
      <text:p text:style-name="P40">聲請事項：</text:p>
      <text:p text:style-name="P41">一、請准聲請人得依附表（註：請參酌書狀範例之酌改定子女會面交往附表）所示之時間、方式與未成年子女______（男/女、<text:span text:style-name="T42">出生年月日、國民身分證統一編號）</text:span>會面交往。</text:p>
      <text:p text:style-name="內文一1">二、聲請程序費用由相對人負擔。</text:p>
      <text:p text:style-name="P43">事實及理由：</text:p>
      <text:p text:style-name="P44">□兩造於____年__月__日終止司法院釋字第748號解釋施行法(下稱「748施行法」)第2條關係。</text:p>
      <text:p text:style-name="P45">□兩造自____年__月__日起不繼續共同生活達六個月以上，</text:p>
      <text:p text:style-name="內文空2格">未成年子女______為□聲請人（□相對人)之親生子女，經□相對人（□聲請人）收養，協議由相對人行使負擔其權利義務，但至今均未容許聲請人探視接回同宿，有時打電話給子女，相對人及其家人拒不交給子女接聽。為此依748<text:span text:style-name="T46">施行法第</text:span>19<text:span text:style-name="T47">條、第</text:span>20<text:span text:style-name="T48">條準用</text:span>民法</text:p>
      <text:p text:style-name="內文空2格">□第1055條第5項<text:s/></text:p>
      <text:soft-page-break/>
      <text:p text:style-name="內文空2格">□第1089條之1規定<text:s text:c="4"/>請求。</text:p>
      <text:p text:style-name="P49"/>
      <text:p text:style-name="P50">證物名稱及件數：<text:tab/></text:p>
      <text:p text:style-name="P51">一、當事人及未成年子女之戶籍謄本（記事欄不省略）。</text:p>
      <text:p text:style-name="P52">二、____法院____年度____字第____號認可收養裁定。</text:p>
      <text:p text:style-name="P53">三、其他文件。</text:p>
      <text:p text:style-name="P54"/>
      <text:p text:style-name="P55">此　致</text:p>
      <text:p text:style-name="P56">臺灣嘉義地方法院家事法庭　公鑒</text:p>
      <text:p text:style-name="P57"/>
      <text:p text:style-name="P58">中華民國　　　年　　　月　　　日</text:p>
      <text:p text:style-name="P59"/>
      <text:p text:style-name="P60">具狀人　　　　<text:s/>　　　　簽名蓋章</text:p>
      <text:p text:style-name="P61"/>
      <text:p text:style-name="P62"><text:span text:style-name="T63">撰狀人　　　　</text:span><text:span text:style-name="T64"><text:s/></text:span><text:span text:style-name="T65">　　　　簽名蓋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內文-3定位點" style:display-name="006 內文-3定位點" style:family="paragraph" style:parent-style-name="內文">
      <style:paragraph-properties fo:line-height="0.3333in">
        <style:tab-stops>
          <style:tab-stop style:type="left" style:position="2in"/>
          <style:tab-stop style:type="left" style:position="3.3333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-2定位點" style:display-name="006 內文-2定位點" style:family="paragraph" style:parent-style-name="內文">
      <style:paragraph-properties fo:line-height="0.3333in">
        <style:tab-stops>
          <style:tab-stop style:type="left" style:position="2.7562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-齊頭縮2.5" style:display-name="006 內文-齊頭縮2.5" style:family="paragraph" style:parent-style-name="內文">
      <style:paragraph-properties fo:line-height="0.3333in" fo:margin-left="0.416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一0" style:display-name="006 內文(一)" style:family="paragraph" style:parent-style-name="內文">
      <style:paragraph-properties fo:text-align="justify"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一1" style:display-name="006 內文一、" style:family="paragraph" style:parent-style-name="內文齊頭">
      <style:paragraph-properties fo:text-align="justify" fo:margin-left="0.393in" fo:text-indent="-0.39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>
        <style:tab-stops>
          <style:tab-stop style:type="center" style:position="2.884in"/>
          <style:tab-stop style:type="left" style:position="5.4375in"/>
          <style:tab-stop style:type="right" style:position="5.768in"/>
          <style:tab-stop style:type="right" style:position="6.298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D</meta:initial-creator>
    <dc:creator>王博昭</dc:creator>
    <meta:creation-date>2019-10-22T06:19:00Z</meta:creation-date>
    <dc:date>2021-07-09T08:44:00Z</dc:date>
    <meta:print-date>2016-10-28T05:12:00Z</meta:print-date>
    <meta:template xlink:href="Normal" xlink:type="simple"/>
    <meta:editing-cycles>8</meta:editing-cycles>
    <meta:editing-duration>PT180S</meta:editing-duration>
    <meta:document-statistic meta:page-count="3" meta:paragraph-count="2" meta:word-count="210" meta:character-count="1409" meta:row-count="10" meta:non-whitespace-character-count="1201"/>
  </office:meta>
</office:document-meta>
</file>