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6.0041in" text:min-label-width="0.5in" text:list-level-position-and-space-mode="label-alignment">
          <style:list-level-label-alignment text:label-followed-by="listtab" fo:margin-left="6.5041in" fo:text-indent="-0.5in"/>
        </style:list-level-properties>
      </text:list-level-style-number>
      <text:list-level-style-number text:level="2" style:num-suffix="、" style:num-format="甲, 乙, 丙, ...">
        <style:list-level-properties text:space-before="6.3375in" text:min-label-width="0.3333in" text:list-level-position-and-space-mode="label-alignment">
          <style:list-level-label-alignment text:label-followed-by="listtab" fo:margin-left="6.6708in" fo:text-indent="-0.3333in"/>
        </style:list-level-properties>
      </text:list-level-style-number>
      <text:list-level-style-number text:level="3" style:num-suffix="." style:num-format="i">
        <style:list-level-properties fo:text-align="end" text:space-before="6.6708in" text:min-label-width="0.3333in" text:list-level-position-and-space-mode="label-alignment">
          <style:list-level-label-alignment text:label-followed-by="listtab" fo:margin-left="7.0041in" fo:text-indent="-0.3333in"/>
        </style:list-level-properties>
      </text:list-level-style-number>
      <text:list-level-style-number text:level="4" style:num-suffix="." style:num-format="1">
        <style:list-level-properties text:space-before="7.0041in" text:min-label-width="0.3333in" text:list-level-position-and-space-mode="label-alignment">
          <style:list-level-label-alignment text:label-followed-by="listtab" fo:margin-left="7.3375in" fo:text-indent="-0.3333in"/>
        </style:list-level-properties>
      </text:list-level-style-number>
      <text:list-level-style-number text:level="5" style:num-suffix="、" style:num-format="甲, 乙, 丙, ...">
        <style:list-level-properties text:space-before="7.3375in" text:min-label-width="0.3333in" text:list-level-position-and-space-mode="label-alignment">
          <style:list-level-label-alignment text:label-followed-by="listtab" fo:margin-left="7.6708in" fo:text-indent="-0.3333in"/>
        </style:list-level-properties>
      </text:list-level-style-number>
      <text:list-level-style-number text:level="6" style:num-suffix="." style:num-format="i">
        <style:list-level-properties fo:text-align="end" text:space-before="7.6708in" text:min-label-width="0.3333in" text:list-level-position-and-space-mode="label-alignment">
          <style:list-level-label-alignment text:label-followed-by="listtab" fo:margin-left="8.0041in" fo:text-indent="-0.3333in"/>
        </style:list-level-properties>
      </text:list-level-style-number>
      <text:list-level-style-number text:level="7" style:num-suffix="." style:num-format="1">
        <style:list-level-properties text:space-before="8.0041in" text:min-label-width="0.3333in" text:list-level-position-and-space-mode="label-alignment">
          <style:list-level-label-alignment text:label-followed-by="listtab" fo:margin-left="8.3375in" fo:text-indent="-0.3333in"/>
        </style:list-level-properties>
      </text:list-level-style-number>
      <text:list-level-style-number text:level="8" style:num-suffix="、" style:num-format="甲, 乙, 丙, ...">
        <style:list-level-properties text:space-before="8.3375in" text:min-label-width="0.3333in" text:list-level-position-and-space-mode="label-alignment">
          <style:list-level-label-alignment text:label-followed-by="listtab" fo:margin-left="8.6708in" fo:text-indent="-0.3333in"/>
        </style:list-level-properties>
      </text:list-level-style-number>
      <text:list-level-style-number text:level="9" style:num-suffix="." style:num-format="i">
        <style:list-level-properties fo:text-align="end" text:space-before="8.6708in" text:min-label-width="0.3333in" text:list-level-position-and-space-mode="label-alignment">
          <style:list-level-label-alignment text:label-followed-by="listtab" fo:margin-left="9.0041in" fo:text-indent="-0.3333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大標" style:master-page-name="MP0" style:family="paragraph">
      <style:paragraph-properties fo:break-before="page" style:page-number="1"/>
    </style:style>
    <style:style style:name="T6" style:parent-style-name="預設段落字型" style:family="text">
      <style:text-properties style:language-asian="zh" style:country-asian="HK"/>
    </style:style>
    <style:style style:name="P7" style:parent-style-name="內文" style:family="paragraph">
      <style:paragraph-properties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P32"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family="paragraph">
      <style:paragraph-properties fo:widows="2" fo:orphans="2"/>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P45" style:parent-style-name="內文" style:family="paragraph">
      <style:paragraph-properties fo:line-height="0.3333in"/>
      <style:text-properties style:font-name="標楷體" style:font-name-asian="標楷體" fo:font-size="14pt" style:font-size-asian="14pt" style:font-size-complex="14pt"/>
    </style:style>
    <style:style style:name="P46"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P5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空2格" style:family="paragraph">
      <style:paragraph-properties fo:line-height="0.3194in"/>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text-indent="0.388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margin-top="0.1666in" fo:line-height="0.3194in"/>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text-properties style:font-name="標楷體" style:font-name-asian="標楷體" fo:font-size="14pt" style:font-size-asian="14pt" style:font-size-complex="14pt"/>
    </style:style>
    <style:style style:name="P106" style:parent-style-name="內文" style:family="paragraph">
      <style:paragraph-properties fo:line-height="0.3194in"/>
      <style:text-properties style:font-name="標楷體" style:font-name-asian="標楷體" fo:font-size="14pt" style:font-size-asian="14pt" style:font-size-complex="14pt"/>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P108" style:parent-style-name="內文" style:family="paragraph">
      <style:paragraph-properties fo:line-height="0.3194in"/>
      <style:text-properties style:font-name="標楷體" style:font-name-asian="標楷體" fo:font-size="14pt" style:font-size-asian="14pt" style:font-size-complex="14pt"/>
    </style:style>
    <style:style style:name="P109" style:parent-style-name="內文" style:family="paragraph">
      <style:paragraph-properties fo:line-height="0.3194in"/>
      <style:text-properties style:font-name="標楷體" style:font-name-asian="標楷體" fo:font-size="14pt" style:font-size-asian="14pt" style:font-size-complex="14pt"/>
    </style:style>
    <style:style style:name="P11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P113" style:parent-style-name="內文" style:family="paragraph">
      <style:paragraph-properties fo:line-height="0.3333in"/>
      <style:text-properties style:font-name="標楷體" style:font-name-asian="標楷體" fo:font-size="14pt" style:font-size-asian="14pt" style:font-size-complex="14pt"/>
    </style:style>
    <style:style style:name="P114" style:parent-style-name="內文" style:family="paragraph">
      <style:paragraph-properties fo:line-height="0.3333in"/>
      <style:text-properties style:font-name="標楷體" style:font-name-asian="標楷體" fo:font-size="14pt" style:font-size-asian="14pt" style:font-size-complex="14pt"/>
    </style:style>
    <style:style style:name="P115" style:parent-style-name="內文" style:family="paragraph">
      <style:paragraph-properties fo:line-height="0.3333in"/>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style:text-properties style:font-name="標楷體" style:font-name-asian="標楷體" fo:font-size="14pt" style:font-size-asian="14pt" style:font-size-complex="14pt"/>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P127" style:parent-style-name="內文" style:family="paragraph">
      <style:paragraph-properties fo:line-height="0.3333in"/>
      <style:text-properties style:font-name="標楷體" style:font-name-asian="標楷體" fo:font-size="14pt" style:font-size-asian="14pt" style:font-size-complex="14pt"/>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P131" style:parent-style-name="內文" style:family="paragraph">
      <style:paragraph-properties fo:line-height="0.3333in"/>
      <style:text-properties style:font-name="標楷體" style:font-name-asian="標楷體"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P137" style:parent-style-name="清單段落" style:list-style-name="LFO1" style:family="paragraph">
      <style:paragraph-properties fo:line-height="0.3333in" fo:margin-left="0.38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5" style:parent-style-name="清單段落" style:list-style-name="LFO1" style:family="paragraph">
      <style:paragraph-properties fo:line-height="0.3333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 style:family="paragraph">
      <style:paragraph-properties fo:line-height="0.3333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line-height="0.3333in" fo:margin-lef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fo:line-height="0.3333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2" style:family="paragraph">
      <style:paragraph-properties fo:text-align="justify" fo:line-height="0.3333in" fo:margin-left="0.5277in" fo:text-indent="-0.1944in">
        <style:tab-stops>
          <style:tab-stop style:type="left" style:position="0.6534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2" style:family="paragraph">
      <style:paragraph-properties fo:text-align="justify" fo:line-height="0.3333in" fo:margin-left="0.5277in" fo:text-indent="-0.1944in">
        <style:tab-stops>
          <style:tab-stop style:type="left" style:position="0.6534in"/>
        </style:tab-stops>
      </style:paragraph-properties>
      <style:text-properties style:font-name="標楷體" style:font-name-asian="標楷體" fo:font-size="14pt" style:font-size-asian="14pt" style:font-size-complex="14pt"/>
    </style:style>
    <style:style style:name="P192" style:parent-style-name="清單段落" style:list-style-name="LFO2" style:family="paragraph">
      <style:paragraph-properties fo:text-align="justify" fo:line-height="0.3333in" fo:margin-left="0.5277in" fo:text-indent="-0.1944in">
        <style:tab-stops>
          <style:tab-stop style:type="left" style:position="0.6534in"/>
        </style:tab-stops>
      </style:paragraph-properties>
      <style:text-properties style:font-name="標楷體" style:font-name-asian="標楷體" fo:font-size="14pt" style:font-size-asian="14pt" style:font-size-complex="14pt"/>
    </style:style>
    <style:style style:name="P193" style:parent-style-name="清單段落" style:list-style-name="LFO2" style:family="paragraph">
      <style:paragraph-properties fo:text-align="justify" fo:line-height="0.3333in" fo:margin-left="0.5277in" fo:text-indent="-0.1944in">
        <style:tab-stops>
          <style:tab-stop style:type="left" style:position="0.6534in"/>
        </style:tab-stops>
      </style:paragraph-properties>
      <style:text-properties style:font-name="標楷體" style:font-name-asian="標楷體" fo:font-size="14pt" style:font-size-asian="14pt" style:font-size-complex="14pt"/>
    </style:style>
    <style:style style:name="P194" style:parent-style-name="清單段落" style:list-style-name="LFO1"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line-height="0.3333in" fo:margin-lef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333in"/>
      <style:text-properties style:font-name="標楷體" style:font-name-asian="標楷體" fo:font-size="14pt" style:font-size-asian="14pt" style:font-size-complex="14pt"/>
    </style:style>
    <style:style style:name="P197" style:parent-style-name="清單段落"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text-align="justify" fo:line-height="0.3333in" fo:margin-left="0.5277in" fo:text-indent="-0.194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line-height="0.3333in" fo:margin-left="0.8888in" fo:text-indent="-0.3888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text-align="justify" fo:line-height="0.3333in" fo:margin-left="0.5277in" fo:text-indent="-0.1944in">
        <style:tab-stops/>
      </style:paragraph-properties>
      <style:text-properties style:font-name="標楷體" style:font-name-asian="標楷體" fo:font-size="14pt" style:font-size-asian="14pt" style:font-size-complex="14pt"/>
    </style:style>
    <style:style style:name="P209" style:parent-style-name="內文空2格" style:family="paragraph">
      <style:paragraph-properties fo:margin-top="0.3333in" fo:text-indent="0.3895in"/>
      <style:text-properties fo:font-weight="bold" style:font-weight-asian="bold"/>
    </style:style>
  </office:automatic-styles>
  <office:body>
    <office:text text:use-soft-page-breaks="true">
      <text:p text:style-name="P1">家事聲請狀（聲請認可收養-<text:span text:style-name="T6">他方親生子女</text:span>）<text:line-break/></text:p>
      <text:p text:style-name="P7">承辦股別：____</text:p>
      <text:p text:style-name="P8">案號：____年度______字第___________號<text:tab/><text:tab/></text:p>
      <text:p text:style-name="P9">訴訟標的金額或價額：新台幣_________元</text:p>
      <text:p text:style-name="P10"/>
      <text:p text:style-name="P11">聲請人即收養人：________</text:p>
      <text:p text:style-name="P12">國民身分證統一編號：________</text:p>
      <text:p text:style-name="P13">（如為法人或非本國人，請勾選身分證明文件如下：□營利事業登記證□護照□居留證□工作證□其他。證號：_____________________）</text:p>
      <text:p text:style-name="P14">性別：□男□女□其他</text:p>
      <text:p text:style-name="P15">生日：________</text:p>
      <text:p text:style-name="P16">戶籍地：___________________________ <text:s text:c="31"/></text:p>
      <text:p text:style-name="P17">現住地：□同戶籍地。</text:p>
      <text:p text:style-name="P18">□其他：___________________________</text:p>
      <text:p text:style-name="P19">電話：________</text:p>
      <text:p text:style-name="P20">傳真：________</text:p>
      <text:p text:style-name="P21">電子郵件位址：____________</text:p>
      <text:p text:style-name="P22">送達代收人：________</text:p>
      <text:p text:style-name="P23">送達處所：___________________________</text:p>
      <text:p text:style-name="P24"/>
      <text:p text:style-name="P25">聲請人即被收養人：________<text:tab/></text:p>
      <text:p text:style-name="P26">國民身分證統一編號：________</text:p>
      <text:p text:style-name="P27">（如為法人或非本國人，請勾選身分證明文件如下：□營利事業登記證□護照□居留證□工作證□其他。證號：_____________________）</text:p>
      <text:p text:style-name="P28">性別：□男□女□其他</text:p>
      <text:soft-page-break/>
      <text:p text:style-name="P29">生日：________</text:p>
      <text:p text:style-name="P30">戶籍地：___________________________ <text:s text:c="32"/></text:p>
      <text:p text:style-name="P31">現住地：□同戶籍地。</text:p>
      <text:p text:style-name="P32">□其他：___________________________ <text:s text:c="25"/></text:p>
      <text:p text:style-name="P33">電話：________</text:p>
      <text:p text:style-name="P34">傳真：________</text:p>
      <text:p text:style-name="P35">電子郵件位址：____________</text:p>
      <text:p text:style-name="P36">送達代收人：________</text:p>
      <text:p text:style-name="P37">送達處所：___________________________</text:p>
      <text:p text:style-name="P38"/>
      <text:p text:style-name="P39">法定代理人：________</text:p>
      <text:p text:style-name="P40">國民身分證統一編號：________</text:p>
      <text:p text:style-name="P41">（如為法人或非本國人，請勾選身分證明文件如下：□營利事業登記證□護照□居留證□工作證□其他。證號：_____________________）</text:p>
      <text:p text:style-name="P42">性別：□男□女□其他</text:p>
      <text:p text:style-name="P43">生日：________</text:p>
      <text:p text:style-name="P44">戶籍地：___________________________ <text:s text:c="32"/></text:p>
      <text:p text:style-name="P45">現住地：□同戶籍地。</text:p>
      <text:p text:style-name="P46">□其他：___________________________</text:p>
      <text:p text:style-name="P47">電話：________</text:p>
      <text:p text:style-name="P48">傳真：________</text:p>
      <text:p text:style-name="P49">電子郵件位址：______________</text:p>
      <text:p text:style-name="P50">送達代收人：________</text:p>
      <text:p text:style-name="P51">送達處所：___________________________</text:p>
      <text:p text:style-name="P52"/>
      <text:p text:style-name="P53">為聲請裁定認可收養子女事：<text:line-break/>聲請事項：</text:p>
      <text:p text:style-name="P54">一、請准裁定認可______收養______（出生年月日、國民身分證統一編號）為養子/女。</text:p>
      <text:p text:style-name="P55">二、聲請程序費用由聲請人負擔。</text:p>
      <text:p text:style-name="P56">事實及理由：</text:p>
      <text:p text:style-name="P57">聲請人<text:span text:style-name="T58">即收養人</text:span>______與<text:span text:style-name="T59">聲請人即被收養人</text:span>______<text:span text:style-name="T60">之生母</text:span>（<text:span text:style-name="T61">父）</text:span>______，<text:span text:style-name="T62">於民國</text:span>____<text:span text:style-name="T63">年</text:span>__<text:span text:style-name="T64">月</text:span>__<text:span text:style-name="T65">日依司法院釋字第</text:span><text:span text:style-name="T66">748</text:span><text:span text:style-name="T67">號解釋施行法</text:span><text:span text:style-name="T68">(</text:span><text:span text:style-name="T69">下稱「</text:span><text:span text:style-name="T70">748</text:span><text:span text:style-name="T71">施行法」</text:span><text:span text:style-name="T72">)</text:span><text:span text:style-name="T73">第</text:span><text:span text:style-name="T74">4</text:span><text:span text:style-name="T75">條之規定辦理結婚登記，</text:span>願收養______為養子/女，其係</text:p>
      <text:p text:style-name="P76">□未滿7歲之未成年人，由其法定代理人代為意思表示並代受意思表示，<text:s/></text:p>
      <text:p text:style-name="P77">□7歲以上之未成年人，經其法定代理人之同意，立有收養契約書可稽。</text:p>
      <text:p text:style-name="P78"><text:span text:style-name="T79">又因被收養人</text:span><text:span text:style-name="T80">未滿</text:span><text:span text:style-name="T81">18</text:span><text:span text:style-name="T82">歲，且本件收養係</text:span><text:span text:style-name="T83">748</text:span><text:span text:style-name="T84">施行法第</text:span><text:span text:style-name="T85">24</text:span><text:span text:style-name="T86">條第</text:span><text:span text:style-name="T87">2</text:span><text:span text:style-name="T88">項準用</text:span><text:span text:style-name="T89">兒童及少年福利與權益保障法第</text:span><text:span text:style-name="T90">16</text:span><text:span text:style-name="T91">條第</text:span><text:span text:style-name="T92">1</text:span><text:span text:style-name="T93">項但書情形（夫妻一方收養他方子女；或收養旁系血親在六親等內或旁系姻親在五親等內，輩分相當者），不須出具收出養媒合機構之收出養評估報告，為此依</text:span><text:span text:style-name="T94">748</text:span><text:span text:style-name="T95">施行法第</text:span><text:span text:style-name="T96">20</text:span><text:span text:style-name="T97">條準用</text:span><text:span text:style-name="T98">民法第</text:span><text:span text:style-name="T99">1079</text:span><text:span text:style-name="T100">條第</text:span><text:span text:style-name="T101">1</text:span><text:span text:style-name="T102">項之規定，聲請貴院裁定認可。</text:span></text:p>
      <text:p text:style-name="P103">證物名稱及件數：</text:p>
      <text:p text:style-name="P104">一、收養契約書。</text:p>
      <text:p text:style-name="P105">二、收養人及被收養人戶籍謄本（或其他身分證明文件）。</text:p>
      <text:p text:style-name="P106">三、收養人職業、健康及資力之證明文件。</text:p>
      <text:p text:style-name="P107">四、收出養媒合服務機構之「收出養評估報告」</text:p>
      <text:p text:style-name="P108">五、收養人或被收養人為外國人時，須提出收養符合其本國法之證明文件（文件在境外作成者，應經當地中華民國駐外機構驗證或證明，並附中文譯本）。</text:p>
      <text:p text:style-name="P109"/>
      <text:soft-page-break/>
      <text:p text:style-name="P110">此　致</text:p>
      <text:p text:style-name="P111">臺灣嘉義地方法院家事法庭　公鑒</text:p>
      <text:p text:style-name="P112"/>
      <text:p text:style-name="P113">中華民國　　　年　　　月　　　日</text:p>
      <text:p text:style-name="P114"/>
      <text:p text:style-name="P115">具狀人　　　　<text:s/>　　　　簽名蓋章</text:p>
      <text:p text:style-name="P116"/>
      <text:p text:style-name="P117">撰狀人　　　　<text:s/>　　　　簽名蓋章</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說明：</text:p>
      <text:list text:style-name="LFO1" text:continue-numbering="true">
        <text:list-item>
          <text:p text:style-name="P137"><text:span text:style-name="T138">依司法院釋字第</text:span><text:span text:style-name="T139">748</text:span><text:span text:style-name="T140">號解釋施行法</text:span><text:span text:style-name="T141">(</text:span><text:span text:style-name="T142">下稱「</text:span><text:span text:style-name="T143">748</text:span><text:span text:style-name="T144">施行法」</text:span><text:span text:style-name="T145">)</text:span><text:span text:style-name="T146">第</text:span><text:span text:style-name="T147">20</text:span><text:span text:style-name="T148">條規定</text:span><text:span text:style-name="T149">，</text:span><text:span text:style-name="T150">具該法第</text:span><text:span text:style-name="T151">2</text:span><text:span text:style-name="T152">條關係雙方當事人之一方得收養他方的親生子女</text:span><text:span text:style-name="T153">。</text:span></text:p>
        </text:list-item>
        <text:list-item>
          <text:p text:style-name="P154">收養契約書應由收養人與被收養人當事人雙方訂立書面契約。收養人未滿7歲者應由其法定代理人代為辦理（代為並代受意思表示）；7歲以上之未成年人，應得其法定代理人的同意。</text:p>
        </text:list-item>
        <text:list-item>
          <text:p text:style-name="P155"><text:span text:style-name="T156">依</text:span><text:span text:style-name="T157">748</text:span><text:span text:style-name="T158">施行法第</text:span><text:span text:style-name="T159">20</text:span><text:span text:style-name="T160">條準用民法第</text:span><text:span text:style-name="T161">1073</text:span><text:span text:style-name="T162">條第</text:span><text:span text:style-name="T163">2</text:span><text:span text:style-name="T164">項規定</text:span><text:span text:style-name="T165">，收養人應比被收養人年長</text:span><text:span text:style-name="T166">16</text:span><text:span text:style-name="T167">歲以上。</text:span></text:p>
        </text:list-item>
        <text:list-item>
          <text:p text:style-name="P168"><text:span text:style-name="T169">子女被收養時，應得其</text:span><text:span text:style-name="T170">本生</text:span><text:span text:style-name="T171">父母之同意。</text:span></text:p>
        </text:list-item>
      </text:list>
      <text:p text:style-name="P172"><text:span text:style-name="T173">父母之同意</text:span><text:span text:style-name="T174">1.</text:span><text:span text:style-name="T175">應作成書面並經公證（但已向法院聲請收養認可者，得以言詞向法院表示並記明筆錄代之）。</text:span><text:span text:style-name="T176">2.</text:span><text:span text:style-name="T177">同意</text:span><text:span text:style-name="T178">不得附條件或期限。</text:span></text:p>
      <text:list text:style-name="LFO1" text:continue-numbering="true">
        <text:list-item>
          <text:p text:style-name="P179"><text:span text:style-name="T180">不得</text:span><text:span text:style-name="T181">收</text:span><text:span text:style-name="T182">養情形：</text:span><text:span text:style-name="T183"><text:s/></text:span></text:p>
        </text:list-item>
      </text:list>
      <text:list text:style-name="LFO2" text:continue-numbering="true">
        <text:list-item>
          <text:p text:style-name="P184"><text:span text:style-name="T185">具</text:span><text:span text:style-name="T186">748</text:span><text:span text:style-name="T187">施行法第</text:span><text:span text:style-name="T188">2</text:span><text:span text:style-name="T189">條關係雙方當事人之一方的養子女</text:span><text:span text:style-name="T190">。</text:span></text:p>
        </text:list-item>
        <text:list-item>
          <text:p text:style-name="P191">直系血親：例如祖父母、外祖父母不得收養自己的孫子女、外孫子女為養子女。</text:p>
        </text:list-item>
        <text:list-item>
          <text:p text:style-name="P192">直系姻親：例如公婆不得收養媳婦為養女、岳父母不得收養女婿為養子。例外：夫可收養妻（與前夫）之子女為養子女，妻也可以收養夫（與前妻）之子女為養子女。</text:p>
        </text:list-item>
        <text:list-item>
          <text:p text:style-name="P193">旁系血親在六親等以內及旁系姻親在五親等以內，輩分不相當者，不得收養。</text:p>
        </text:list-item>
      </text:list>
      <text:list text:style-name="LFO1" text:continue-numbering="true">
        <text:list-item>
          <text:p text:style-name="P194">管轄法院（家事事件法第114條）</text:p>
        </text:list-item>
      </text:list>
      <text:p text:style-name="P195">收養人或被收養人住所地法院。</text:p>
      <text:p text:style-name="P196">七、應備文件（家事事件法第115條）</text:p>
      <text:p text:style-name="P197">1.收養契約書。</text:p>
      <text:p text:style-name="P198">2.收養者及被收養者戶籍謄本（或護照等身分證明文件）。</text:p>
      <text:p text:style-name="P199">3.收養者的職業、健康及有關資力之證明文件（如在職證明、體檢報<text:soft-page-break/>告、存摺或存款證明等）。</text:p>
      <text:p text:style-name="P200"><text:span text:style-name="T201">4.</text:span><text:span text:style-name="T202">經公證之被收養者父母</text:span><text:span text:style-name="T203">之</text:span><text:span text:style-name="T204">同意書，但下列情形例外：</text:span></text:p>
      <text:p text:style-name="P205">(1)<text:tab/>被收養者父母為法定代理人者，免提出出養同意書。</text:p>
      <text:p text:style-name="P206">(2)<text:tab/>被收養者父母一方或雙方對被收養者未盡保護教養義務或有其他顯然不利被收養者之情事而拒絶同意（應提出相關文件）。</text:p>
      <text:p text:style-name="P207">(3)<text:tab/>被收養者父母一方或雙方事實上不能為意思表示（應提出相關文件）。</text:p>
      <text:p text:style-name="P208">5.收養者或被收養者一方為外國人時，收養符合該國法之證明文件。</text:p>
      <text:p text:style-name="P209">以上文件如在境外作成，應經當地中華民國駐外機構驗證或證明；如係外文，並應附具中文譯本。</text:p>
      <text:p text:style-name="內文一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內文-3定位點" style:display-name="006 內文-3定位點" style:family="paragraph" style:parent-style-name="內文">
      <style:paragraph-properties fo:line-height="0.3333in">
        <style:tab-stops>
          <style:tab-stop style:type="left" style:position="2in"/>
          <style:tab-stop style:type="left" style:position="3.3333in"/>
        </style:tab-stops>
      </style:paragraph-properties>
      <style:text-properties style:font-name="標楷體" style:font-name-asian="標楷體" fo:font-size="14pt" style:font-size-asian="14pt" style:font-size-complex="14pt" fo:hyphenate="false"/>
    </style:style>
    <style:style style:name="內文-2定位點" style:display-name="006 內文-2定位點" style:family="paragraph" style:parent-style-name="內文">
      <style:paragraph-properties fo:line-height="0.3333in">
        <style:tab-stops>
          <style:tab-stop style:type="left" style:position="2.7562in"/>
        </style:tab-stops>
      </style:paragraph-properties>
      <style:text-properties style:font-name="標楷體" style:font-name-asian="標楷體" fo:font-size="14pt" style:font-size-asian="14pt" style:font-size-complex="14pt" fo:hyphenate="false"/>
    </style:style>
    <style:style style:name="內文-齊頭縮2.5" style:display-name="006 內文-齊頭縮2.5" style:family="paragraph" style:parent-style-name="內文">
      <style:paragraph-properties fo:line-height="0.3333in" fo:margin-left="0.4166in">
        <style:tab-stops/>
      </style:paragraph-properties>
      <style:text-properties style:font-name="標楷體" style:font-name-asian="標楷體" fo:font-size="14pt" style:font-size-asian="14pt" style:font-size-complex="14pt" fo:hyphenate="false"/>
    </style:style>
    <style:style style:name="內文一0" style:display-name="006 內文(一)" style:family="paragraph" style:parent-style-name="內文">
      <style:paragraph-properties fo:text-align="justify" fo:line-height="0.3333in" fo:margin-left="0.5888in" fo:text-indent="-0.5888in">
        <style:tab-stops/>
      </style:paragraph-properties>
      <style:text-properties style:font-name="標楷體" style:font-name-asian="標楷體" fo:font-size="14pt" style:font-size-asian="14pt" style:font-size-complex="14pt" fo:hyphenate="false"/>
    </style:style>
    <style:style style:name="內文一1" style:display-name="006 內文一、" style:family="paragraph" style:parent-style-name="內文齊頭">
      <style:paragraph-properties fo:text-align="justify" fo:margin-left="0.393in" fo:text-indent="-0.39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6.0041in" text:min-label-width="0.5in" text:list-level-position-and-space-mode="label-alignment">
          <style:list-level-label-alignment text:label-followed-by="listtab" fo:margin-left="6.5041in" fo:text-indent="-0.5in"/>
        </style:list-level-properties>
      </text:list-level-style-number>
      <text:list-level-style-number text:level="2" style:num-suffix="、" style:num-format="甲, 乙, 丙, ...">
        <style:list-level-properties text:space-before="6.3375in" text:min-label-width="0.3333in" text:list-level-position-and-space-mode="label-alignment">
          <style:list-level-label-alignment text:label-followed-by="listtab" fo:margin-left="6.6708in" fo:text-indent="-0.3333in"/>
        </style:list-level-properties>
      </text:list-level-style-number>
      <text:list-level-style-number text:level="3" style:num-suffix="." style:num-format="i">
        <style:list-level-properties fo:text-align="end" text:space-before="6.6708in" text:min-label-width="0.3333in" text:list-level-position-and-space-mode="label-alignment">
          <style:list-level-label-alignment text:label-followed-by="listtab" fo:margin-left="7.0041in" fo:text-indent="-0.3333in"/>
        </style:list-level-properties>
      </text:list-level-style-number>
      <text:list-level-style-number text:level="4" style:num-suffix="." style:num-format="1">
        <style:list-level-properties text:space-before="7.0041in" text:min-label-width="0.3333in" text:list-level-position-and-space-mode="label-alignment">
          <style:list-level-label-alignment text:label-followed-by="listtab" fo:margin-left="7.3375in" fo:text-indent="-0.3333in"/>
        </style:list-level-properties>
      </text:list-level-style-number>
      <text:list-level-style-number text:level="5" style:num-suffix="、" style:num-format="甲, 乙, 丙, ...">
        <style:list-level-properties text:space-before="7.3375in" text:min-label-width="0.3333in" text:list-level-position-and-space-mode="label-alignment">
          <style:list-level-label-alignment text:label-followed-by="listtab" fo:margin-left="7.6708in" fo:text-indent="-0.3333in"/>
        </style:list-level-properties>
      </text:list-level-style-number>
      <text:list-level-style-number text:level="6" style:num-suffix="." style:num-format="i">
        <style:list-level-properties fo:text-align="end" text:space-before="7.6708in" text:min-label-width="0.3333in" text:list-level-position-and-space-mode="label-alignment">
          <style:list-level-label-alignment text:label-followed-by="listtab" fo:margin-left="8.0041in" fo:text-indent="-0.3333in"/>
        </style:list-level-properties>
      </text:list-level-style-number>
      <text:list-level-style-number text:level="7" style:num-suffix="." style:num-format="1">
        <style:list-level-properties text:space-before="8.0041in" text:min-label-width="0.3333in" text:list-level-position-and-space-mode="label-alignment">
          <style:list-level-label-alignment text:label-followed-by="listtab" fo:margin-left="8.3375in" fo:text-indent="-0.3333in"/>
        </style:list-level-properties>
      </text:list-level-style-number>
      <text:list-level-style-number text:level="8" style:num-suffix="、" style:num-format="甲, 乙, 丙, ...">
        <style:list-level-properties text:space-before="8.3375in" text:min-label-width="0.3333in" text:list-level-position-and-space-mode="label-alignment">
          <style:list-level-label-alignment text:label-followed-by="listtab" fo:margin-left="8.6708in" fo:text-indent="-0.3333in"/>
        </style:list-level-properties>
      </text:list-level-style-number>
      <text:list-level-style-number text:level="9" style:num-suffix="." style:num-format="i">
        <style:list-level-properties fo:text-align="end" text:space-before="8.6708in" text:min-label-width="0.3333in" text:list-level-position-and-space-mode="label-alignment">
          <style:list-level-label-alignment text:label-followed-by="listtab" fo:margin-left="9.0041in" fo:text-indent="-0.3333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tab-stops>
          <style:tab-stop style:type="center" style:position="2.884in"/>
          <style:tab-stop style:type="left" style:position="3.6562in"/>
          <style:tab-stop style:type="right" style:position="5.768in"/>
          <style:tab-stop style:type="right" style:position="6.2986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王博昭</dc:creator>
    <meta:creation-date>2019-10-22T06:21:00Z</meta:creation-date>
    <dc:date>2021-07-09T08:46:00Z</dc:date>
    <meta:print-date>2017-04-10T05:46:00Z</meta:print-date>
    <meta:template xlink:href="Normal" xlink:type="simple"/>
    <meta:editing-cycles>20</meta:editing-cycles>
    <meta:editing-duration>PT1320S</meta:editing-duration>
    <meta:document-statistic meta:page-count="6" meta:paragraph-count="5" meta:word-count="388" meta:character-count="2598" meta:row-count="18" meta:non-whitespace-character-count="2215"/>
  </office:meta>
</office:document-meta>
</file>