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text-indent="0.7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一1" style:family="paragraph">
      <style:paragraph-properties fo:line-height="0.2777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2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2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2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2.1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margin-left="0.3368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 fo:margin-left="1.3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3368in" fo:text-indent="0.0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一1" style:family="paragraph">
      <style:paragraph-properties fo:line-height="0.2777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master-page-name="MP1" style:family="paragraph">
      <style:paragraph-properties fo:widows="2" fo:orphans="2" fo:break-before="page" style:page-number="5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 fo:margin-left="0.688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另行選定未成年人之監護人）<text:line-break/></text:p>
      <text:p text:style-name="P6">承辦股別：____</text:p>
      <text:p text:style-name="P7">案號：______年度______字第______號<text:tab/><text:tab/></text:p>
      <text:p text:style-name="P8">訴訟標的金額或價額：新台幣________元</text:p>
      <text:p text:style-name="P9"/>
      <text:p text:style-name="P10">聲請人：____________</text:p>
      <text:p text:style-name="P11">國民身分證統一編號：____________</text:p>
      <text:p text:style-name="P12">（如為法人或非本國人，請勾選身分證明文件如下：□營利事業登記證□護照□居留證□工作證□其他。證號：_________________）</text:p>
      <text:p text:style-name="P13">性別：□男□女□其他</text:p>
      <text:p text:style-name="P14">生日：____________</text:p>
      <text:p text:style-name="P15">戶籍地：________________________­_____________ <text:s text:c="28"/></text:p>
      <text:p text:style-name="P16">現住地：□同戶籍地。</text:p>
      <text:p text:style-name="P17">□其他：_____________________________ <text:s text:c="17"/></text:p>
      <text:p text:style-name="P18">電話：____________</text:p>
      <text:p text:style-name="P19">傳真：____________</text:p>
      <text:p text:style-name="P20">電子郵件位址：______________________</text:p>
      <text:p text:style-name="P21">送達代收人：____________</text:p>
      <text:p text:style-name="P22">送達處所：________________________­_____________</text:p>
      <text:p text:style-name="P23"/>
      <text:p text:style-name="P24">相對人即未成年人：________</text:p>
      <text:p text:style-name="P25">國民身分證統一編號：________</text:p>
      <text:p text:style-name="P26">（如為法人或非本國人，請勾選身分證明文件如下：□營利事業登記證□護照□居留證□工作證□其他。證號：_____________________）</text:p>
      <text:soft-page-break/>
      <text:p text:style-name="P27">性別：□男□女□其他</text:p>
      <text:p text:style-name="P28">生日：________</text:p>
      <text:p text:style-name="P29">戶籍地：_______________________________ <text:s text:c="32"/></text:p>
      <text:p text:style-name="P30">現住地：□同戶籍地。</text:p>
      <text:p text:style-name="P31">□其他：_______________________________ <text:s text:c="11"/></text:p>
      <text:p text:style-name="P32">電話：________</text:p>
      <text:p text:style-name="P33">傳真：________</text:p>
      <text:p text:style-name="P34">電子郵件位址：________________</text:p>
      <text:p text:style-name="P35">送達代收人：________</text:p>
      <text:p text:style-name="P36">送達處所：_______________________________</text:p>
      <text:p text:style-name="P37"/>
      <text:p text:style-name="P38">關係人即監護人：________</text:p>
      <text:p text:style-name="P39">國民身分證統一編號：________</text:p>
      <text:p text:style-name="P40">（如為法人或非本國人，請勾選身分證明文件如下：□營利事業登記證□護照□居留證□工作證□其他。證號：_____________________）</text:p>
      <text:p text:style-name="P41">性別：□男□女□其他</text:p>
      <text:p text:style-name="P42">生日：________</text:p>
      <text:p text:style-name="P43">戶籍地：________________________ <text:s text:c="31"/></text:p>
      <text:p text:style-name="P44">現住地：□同戶籍地。</text:p>
      <text:p text:style-name="P45">□其他：_______________________________ <text:s text:c="16"/></text:p>
      <text:p text:style-name="P46">電話：________</text:p>
      <text:p text:style-name="P47">傳真：________</text:p>
      <text:p text:style-name="P48">電子郵件位址：________________</text:p>
      <text:p text:style-name="P49">送達代收人：________</text:p>
      <text:p text:style-name="P50">送達處所：______________________________</text:p>
      <text:p text:style-name="P51"/>
      <text:soft-page-break/>
      <text:p text:style-name="P52">關係人即會同開具財產清冊人：________</text:p>
      <text:p text:style-name="P53">國民身分證統一編號：________</text:p>
      <text:p text:style-name="P54">（如為法人或非本國人，請勾選身分證明文件如下：□營利事業登記證□護照□居留證□工作證□其他。證號：_____________________）</text:p>
      <text:p text:style-name="P55">性別：□男□女□其他</text:p>
      <text:p text:style-name="P56">生日：________</text:p>
      <text:p text:style-name="P57">戶籍地：________________________<text:s text:c="33"/></text:p>
      <text:p text:style-name="P58">現住地：□同戶籍地。</text:p>
      <text:p text:style-name="P59">□其他：______________________________ <text:s text:c="11"/></text:p>
      <text:p text:style-name="P60">電話：________</text:p>
      <text:p text:style-name="P61">傳真：________</text:p>
      <text:p text:style-name="P62">電子郵件位址：________________</text:p>
      <text:p text:style-name="P63">送達代收人：________</text:p>
      <text:p text:style-name="P64">送達處所：________________________</text:p>
      <text:p text:style-name="P65"><text:s/></text:p>
      <text:p text:style-name="P66">為聲請另行選定監護人及指定會同開具財產清冊之人事：</text:p>
      <text:p text:style-name="P67">聲請事項：</text:p>
      <text:p text:style-name="P68">一、選定________（出生年月日、身分證字號）為未成年人________（出生年月日、身分證字號）之監護人並指定________為會同開具財產清冊之人。</text:p>
      <text:p text:style-name="P69">二、聲請程序費用由相對人負擔。</text:p>
      <text:p text:style-name="P70">事實及理由：</text:p>
      <text:p text:style-name="P71">一、________（聲請人）為□未成年人之監護人</text:p>
      <text:p text:style-name="P72">□未成年人本人</text:p>
      <text:p text:style-name="P73">□未成年人四親等內之親屬</text:p>
      <text:p text:style-name="P74">□主管機關（或檢察官）</text:p>
      <text:p text:style-name="P75">□其他____________（利害關係人）</text:p>
      <text:p text:style-name="P76">因原監護人□死亡<text:s text:c="2"/>□經法院許可辭任<text:s text:c="2"/>□未成年<text:s text:c="2"/>□失踪</text:p>
      <text:p text:style-name="P77">□受監護或輔助宣告尚未撤銷<text:s text:c="2"/>□受破產宣告尚未復權，<text:s/></text:p>
      <text:soft-page-break/>
      <text:p text:style-name="P78">未成年人________又無民法第1094條第1項各款之法定監護人。</text:p>
      <text:p text:style-name="P79">二、<text:tab/>聲請人係未成年人________之____（親屬關係），原監護人有上開情事後，未成年人皆由聲請人照顧並同住一處，其住所設籍在________________________。為未成年人之最佳利益，爰依民法第1106條第1項聲請由聲請人擔任未成年人之監護人，以利日後代為處理事務，並依民法第1094條第4項請求指定會同開具財產清冊之人。</text:p>
      <text:p text:style-name="P80"/>
      <text:p text:style-name="P81">證物名稱及件數：</text:p>
      <text:p text:style-name="P82">一、戶籍謄本（聲請人、相對人、關係人、原監護人）。</text:p>
      <text:p text:style-name="P83">二、原監護人不能繼續擔任監護人之證明文件。</text:p>
      <text:p text:style-name="P84">三、其他。</text:p>
      <text:p text:style-name="P85"/>
      <text:p text:style-name="P86"><text:s text:c="4"/>此　致</text:p>
      <text:p text:style-name="P87">臺灣嘉義地方法院家事法庭　公鑒</text:p>
      <text:p text:style-name="P88"/>
      <text:p text:style-name="P89">中華民國　　　年　　　月　　　日</text:p>
      <text:p text:style-name="P90"/>
      <text:p text:style-name="P91">具狀人　　　　<text:s/>　　　　簽名蓋章</text:p>
      <text:p text:style-name="P92"/>
      <text:p text:style-name="P93">撰狀人　　　　<text:s/>　　　　簽名蓋章</text:p>
      <text:soft-page-break/>
      <text:p text:style-name="P94">說明：</text:p>
      <text:p text:style-name="內文一1">一、未成年人因監護人(1)死亡<text:s/>(2)法院許可辭任<text:s/>(3)受監護或輔助宣告未撤銷<text:s/>(4)受破產宣告尚未復權<text:s/>(5)失蹤，且無民法第1094條第1項規定順序的監護人時，為保障未成年人之最佳利益，聲請人可依民法第1106條向法院聲請另行選定適當之人為監護人。（民法第1094條、第1096條、第1106條）</text:p>
      <text:p text:style-name="內文-齊頭縮2.5">◎民法第1094條第1項順位之監護人如下：</text:p>
      <text:p text:style-name="P97">1、與未成年人同居之祖父母。</text:p>
      <text:p text:style-name="P98">2、與未成年人同居之成年兄姊。</text:p>
      <text:p text:style-name="P99">3、不與未成年人同居之祖父母。</text:p>
      <text:p text:style-name="內文一1">二、何人可以提出聲請？</text:p>
      <text:p text:style-name="內文-齊頭縮2.5">未成年人本人、監護人、四親等內之親屬、檢察官、直轄市、縣（市）政府或其他利害關係人。</text:p>
      <text:p text:style-name="P100">三、管轄法院：</text:p>
      <text:p text:style-name="內文-齊頭縮2.5">未成年人之住所地或居所地法院（家事事件法第120條）。</text:p>
      <text:p text:style-name="P101">四、應備文件：</text:p>
      <text:p text:style-name="P102">1、未成年人、聲請人、擬擔任監護人及會同開具財產清冊人的戶籍謄本各1份。</text:p>
      <text:p text:style-name="P103">2、原監護人不能擔任監護人之證明文件（如監護人之死亡證明書、除戶謄本、法院裁判等）。</text:p>
      <text:p text:style-name="P104">3、其他法院請聲請人提出之文件。</text:p>
      <text:p text:style-name="內文一1">五、聲請人推舉之監護人或開具財產清冊人，係依家事事件法第181條規定，由親屬會議同意推舉者，請檢附「親屬會議同意書」及「親屬系統表（請依實際狀況修正繼承系統表）」。</text:p>
      <text:p text:style-name="P105"/>
      <text:p text:style-name="內文一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95" style:parent-style-name="頁尾" style:family="paragraph">
      <style:paragraph-properties fo:text-align="center"/>
    </style:style>
    <style:style style:name="T9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  <style:master-page style:name="MP1" style:page-layout-name="PL1">
      <style:header>
        <text:p text:style-name="書眉-左"/>
      </style:header>
      <style:footer>
        <text:p text:style-name="P95"><text:span text:style-name="T96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王博昭</dc:creator>
    <meta:creation-date>2019-10-21T03:18:00Z</meta:creation-date>
    <dc:date>2021-07-09T08:49:00Z</dc:date>
    <meta:print-date>2016-10-28T06:21:00Z</meta:print-date>
    <meta:template xlink:href="Normal" xlink:type="simple"/>
    <meta:editing-cycles>7</meta:editing-cycles>
    <meta:editing-duration>PT360S</meta:editing-duration>
    <meta:document-statistic meta:page-count="5" meta:paragraph-count="5" meta:word-count="400" meta:character-count="2675" meta:row-count="19" meta:non-whitespace-character-count="2280"/>
  </office:meta>
</office:document-meta>
</file>