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1.2652in" fo:text-indent="0.3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改定未成年人之監護人）<text:line-break/></text:p>
      <text:p text:style-name="P6">承辦股別：_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______ <text:s text:c="4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>相對人即原監護人：________</text:p>
      <text:p text:style-name="P25">國民身分證統一編號：________</text:p>
      <text:p text:style-name="P26">（如為法人或非本國人，請勾選身分證明文件如下：□營利事業登記證□護照□居留證□工作證□其他。證號：_____________________）</text:p>
      <text:p text:style-name="P27">性別：□男□女□其他</text:p>
      <text:p text:style-name="P28">生日：____________</text:p>
      <text:p text:style-name="P29">戶籍地：________________________</text:p>
      <text:p text:style-name="P30">現住地：□同戶籍地。</text:p>
      <text:p text:style-name="P31">□其他：________________________<text:s/></text:p>
      <text:p text:style-name="P32">電話：________</text:p>
      <text:p text:style-name="P33">傳真：________</text:p>
      <text:p text:style-name="P34">電子郵件位址：________________</text:p>
      <text:p text:style-name="P35">送達代收人：________</text:p>
      <text:p text:style-name="P36">送達處所：________________________</text:p>
      <text:p text:style-name="P37"/>
      <text:p text:style-name="P38">關係人即監護人：<text:tab/></text:p>
      <text:p text:style-name="P39">國民身分證統一編號：</text:p>
      <text:p text:style-name="P40">（如為法人或非本國人，請勾選身分證明文件如下：□營利事業登記證□護照□居留證□工作證□其他。證號：_____________________）</text:p>
      <text:p text:style-name="P41">性別：□男□女□其他</text:p>
      <text:p text:style-name="P42">生日：________</text:p>
      <text:p text:style-name="P43">戶籍地：________________________</text:p>
      <text:p text:style-name="P44">現住地：□同戶籍地。</text:p>
      <text:p text:style-name="P45">□其他：________________________</text:p>
      <text:p text:style-name="P46">電話：________</text:p>
      <text:p text:style-name="P47">傳真：________</text:p>
      <text:p text:style-name="P48">電子郵件位址：________________</text:p>
      <text:p text:style-name="P49">送達代收人：________</text:p>
      <text:p text:style-name="P50">送達處所：________________________</text:p>
      <text:p text:style-name="P51"/>
      <text:p text:style-name="P52"/>
      <text:p text:style-name="P53">關係人即會同開具財產清冊人：________</text:p>
      <text:p text:style-name="P54">國民身分證統一編號：________</text:p>
      <text:p text:style-name="P55">（如為法人或非本國人，請勾選身分證明文件如下：□營利事業登記證□護照□居留證□工作證□其他。證號：_____________________）</text:p>
      <text:p text:style-name="P56">性別：□男□女□其他</text:p>
      <text:p text:style-name="P57">生日：________</text:p>
      <text:p text:style-name="P58">戶籍地：______________________________ <text:s text:c="20"/></text:p>
      <text:p text:style-name="P59">現住地：□同戶籍地。</text:p>
      <text:p text:style-name="P60">□其他：______________________________ <text:s text:c="15"/></text:p>
      <text:p text:style-name="P61">電話：________</text:p>
      <text:p text:style-name="P62">傳真：________</text:p>
      <text:p text:style-name="P63">電子郵件位址：________________</text:p>
      <text:p text:style-name="P64">送達代收人：________</text:p>
      <text:p text:style-name="P65">送達處所：________________________</text:p>
      <text:p text:style-name="P66"/>
      <text:p text:style-name="P67">為聲請改定監護人及指定會同開具財產清冊之人事：</text:p>
      <text:p text:style-name="P68">聲請事項：</text:p>
      <text:p text:style-name="內文一1">一、改定________（出生年月日、國民身分證統一編號）為未成年人________（出生年月日、國民身分證統一編號）之監護人並指定________為會同開具財產清冊之人。</text:p>
      <text:p text:style-name="內文一1">二、聲請程序費用由相對人負擔。</text:p>
      <text:p text:style-name="P69">事實及理由：</text:p>
      <text:p text:style-name="內文-齊頭縮2.5">查聲請人為<text:s text:c="2"/>□未成年人________之____（兩人關係）</text:p>
      <text:p text:style-name="P70">□受監護人本人</text:p>
      <text:p text:style-name="內文-齊頭縮2.5">因相對人（原監護人）有（請敘述事實）_____________________，</text:p>
      <text:p text:style-name="內文-齊頭縮2.5">□事實足認不符合受監護人之最佳利益，</text:p>
      <text:p text:style-name="內文-齊頭縮2.5">□事實足認顯不適任之情事，</text:p>
      <text:p text:style-name="內文-齊頭縮2.5">為此依民法第1106條之1第1項之規定，請求貴院裁定如聲請事項。</text:p>
      <text:p text:style-name="P71"/>
      <text:p text:style-name="P72"/>
      <text:p text:style-name="P73"><text:s text:c="3"/>此　致</text:p>
      <text:p text:style-name="P74">臺灣嘉義地方法院家事法庭　公鑒</text:p>
      <text:p text:style-name="P75"/>
      <text:p text:style-name="P76">證物名稱及件數：</text:p>
      <text:p text:style-name="P77">一、戶籍謄本（聲請人、相對人、關係人、未成年人）。</text:p>
      <text:p text:style-name="P78">二、原監護人不適任或不符受監護人最佳利益之證明文件。</text:p>
      <text:p text:style-name="P79">三、其他。</text:p>
      <text:p text:style-name="P80"/>
      <text:p text:style-name="P81">中華民國　　　年　　　月　　　日</text:p>
      <text:p text:style-name="P82"/>
      <text:p text:style-name="P83">具狀人　　　　<text:s/>　　　　簽名蓋章</text:p>
      <text:p text:style-name="P84"/>
      <text:p text:style-name="P85">撰狀人　　　　<text:s/>　　　　簽名蓋章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說明：</text:p>
      <text:p text:style-name="內文一1">一、如有事實足認監護人不符受監護人（即未成年人）之最佳利益，或有顯不適任之情事時，聲請人可依民法第1106條之1第1項向法院聲請改定適當之人為監護人。</text:p>
      <text:p text:style-name="內文一1">二、何人可以提出聲請？</text:p>
      <text:p text:style-name="內文一1"><text:s text:c="4"/>未成年人本人、監護人、四親等內之親屬、檢察官、直轄市、縣（市）政府或其他利害關係人。</text:p>
      <text:p text:style-name="內文一1">三、管轄法院：</text:p>
      <text:p text:style-name="內文一1"><text:s text:c="4"/>未成年人之住所地或居所地法院（家事事件法第120條）。</text:p>
      <text:p text:style-name="內文一1">四、應備文件：</text:p>
      <text:p text:style-name="內文1">1、未成年人、聲請人、擬擔任監護人及會同開具財產清冊人的戶籍<text:s text:c="4"/>謄本各1份。</text:p>
      <text:p text:style-name="內文1">2、要改定監護人之相關文件。</text:p>
      <text:p text:style-name="內文1">3、其他法院請聲請人提出之文件。</text:p>
      <text:p text:style-name="內文一1">五、聲請人推舉之監護人或開具財產清冊人，係依家事事件法第181條規定，由親屬會議同意推舉者，請檢附「親屬會議同意書」及「親屬系統表（請依實際狀況修正繼承系統表）」。</text:p>
      <text:p text:style-name="P94"/>
      <text:p text:style-name="內文一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3:02:00Z</meta:creation-date>
    <dc:date>2021-07-09T08:51:00Z</dc:date>
    <meta:print-date>2021-07-09T08:51:00Z</meta:print-date>
    <meta:template xlink:href="Normal" xlink:type="simple"/>
    <meta:editing-cycles>9</meta:editing-cycles>
    <meta:editing-duration>PT180S</meta:editing-duration>
    <meta:document-statistic meta:page-count="1" meta:paragraph-count="4" meta:word-count="325" meta:character-count="2178" meta:row-count="15" meta:non-whitespace-character-count="1857"/>
  </office:meta>
</office:document-meta>
</file>