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空2格" style:family="paragraph">
      <style:paragraph-properties fo:line-height="0.3194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許可終止收養-因養父母死亡）<text:line-break/></text:p>
      <text:p text:style-name="P6">承辦股別：____</text:p>
      <text:p text:style-name="P7">案號：______年度______字第______號<text:tab/><text:tab/></text:p>
      <text:p text:style-name="P8">訴訟標的金額或價額：新台幣________元</text:p>
      <text:p text:style-name="P9"/>
      <text:p text:style-name="P10">聲請人：____________</text:p>
      <text:p text:style-name="P11">國民身分證統一編號：____________</text:p>
      <text:p text:style-name="P12">（如為法人或非本國人，請勾選身分證明文件如下：□營利事業登記證□護照□居留證□工作證□其他。證號：_________________）</text:p>
      <text:p text:style-name="P13">性別：□男□女□其他</text:p>
      <text:p text:style-name="P14">生日：____________</text:p>
      <text:p text:style-name="P15">戶籍地：________________________­_____________ <text:s text:c="28"/></text:p>
      <text:p text:style-name="P16">現住地：□同戶籍地。</text:p>
      <text:p text:style-name="P17">□其他：_____________________________ <text:s text:c="16"/></text:p>
      <text:p text:style-name="P18">電話：____________</text:p>
      <text:p text:style-name="P19">傳真：____________</text:p>
      <text:p text:style-name="P20">電子郵件位址：______________________</text:p>
      <text:p text:style-name="P21">送達代收人：____________</text:p>
      <text:p text:style-name="P22">送達處所：________________________­_____________</text:p>
      <text:p text:style-name="P23"/>
      <text:p text:style-name="P24">為聲請許可終止收養關係事：</text:p>
      <text:p text:style-name="P25">聲請事項：</text:p>
      <text:p text:style-name="P26">一、請求許可終止收養人（養父）________（養母）________與被收養人（養子/女）________（出生年月日、國民身分證統一編號）之收養關係。</text:p>
      <text:soft-page-break/>
      <text:p text:style-name="P27">二、聲請程序費用由聲請人負擔。</text:p>
      <text:p text:style-name="P28">事實及理由：</text:p>
      <text:p text:style-name="P29">聲請人為被收養人________□本人<text:s/>□收養終止後之法定代理人，現因被收養人之（養父）________於民國__年__月__日、（養母）________於民國___年___月___日相繼死亡，聲請人現住於______縣市______市區鄉鎮________街路____段____巷____弄___號___樓，有戶籍登記謄本可證，且本件終止收養並無顯失公平之情形，又經終止收養後之法定代理人同意（或代為意思表示），為此依民法第1080條之1第1項（第2項、第3項）規定，請准予終止前開之收養關係。</text:p>
      <text:p text:style-name="P30"/>
      <text:p text:style-name="P31">證物名稱及件數：</text:p>
      <text:p text:style-name="P32">一、收養人除戶謄本。</text:p>
      <text:p text:style-name="P33">二、被收養人戶籍謄本。</text:p>
      <text:p text:style-name="P34">三、終止收養後之法定代理人同意書（被收養人為7歲以上未成年人時）。</text:p>
      <text:p text:style-name="P35">四、其他。</text:p>
      <text:p text:style-name="P36"/>
      <text:p text:style-name="P37"><text:s text:c="4"/>此<text:s text:c="2"/>致</text:p>
      <text:p text:style-name="P38">臺灣嘉義地方法院家事法庭　公鑒</text:p>
      <text:p text:style-name="P39"/>
      <text:p text:style-name="P40">中華民國　　　年　　　月　　　日</text:p>
      <text:p text:style-name="P41"/>
      <text:p text:style-name="P42">具狀人　　　　<text:s/>　　　　簽名蓋章</text:p>
      <text:p text:style-name="P43"/>
      <text:p text:style-name="P44"><text:span text:style-name="T45">撰狀人　　　　</text:span><text:span text:style-name="T46"><text:s/></text:span><text:span text:style-name="T47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21T02:37:00Z</meta:creation-date>
    <dc:date>2021-07-09T08:52:00Z</dc:date>
    <meta:print-date>2018-09-18T08:00:00Z</meta:print-date>
    <meta:template xlink:href="Normal" xlink:type="simple"/>
    <meta:editing-cycles>8</meta:editing-cycles>
    <meta:editing-duration>PT240S</meta:editing-duration>
    <meta:document-statistic meta:page-count="2" meta:paragraph-count="2" meta:word-count="150" meta:character-count="1003" meta:row-count="7" meta:non-whitespace-character-count="855"/>
  </office:meta>
</office:document-meta>
</file>