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line-height="0.2916in" style:page-number="1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1" style:parent-style-name="內文一1" style:family="paragraph">
      <style:paragraph-properties fo:line-height="0.2916in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認可終止收養-未成年人）<text:line-break/></text:p>
      <text:p text:style-name="P6">承辦股別：___</text:p>
      <text:p text:style-name="P7">案號：_____年度______字第_________號<text:tab/><text:tab/></text:p>
      <text:p text:style-name="P8">訴訟標的金額或價額：新台幣____________元</text:p>
      <text:p text:style-name="P9"/>
      <text:p text:style-name="P10">聲請人即收養人：________<text:tab/></text:p>
      <text:p text:style-name="P11">國民身分證統一編號：________</text:p>
      <text:p text:style-name="P12">（如為法人或非本國人，請勾選身分證明文件如下：□營利事業登記證□護照□居留證□工作證□其他。證號：____________________）</text:p>
      <text:p text:style-name="P13">性別：□男□女□其他</text:p>
      <text:p text:style-name="P14">生日：_______</text:p>
      <text:p text:style-name="P15">戶籍地：__________________________</text:p>
      <text:p text:style-name="P16">現住地：□同戶籍地。</text:p>
      <text:p text:style-name="P17">□其他：__________________________</text:p>
      <text:p text:style-name="P18">電話：________</text:p>
      <text:p text:style-name="P19">傳真：________</text:p>
      <text:p text:style-name="P20">電子郵件位址：</text:p>
      <text:p text:style-name="P21">送達代收人：________</text:p>
      <text:p text:style-name="P22">送達處所：__________________________</text:p>
      <text:p text:style-name="P23"/>
      <text:p text:style-name="P24">聲請人即收養人：________</text:p>
      <text:p text:style-name="P25">國民身分證統一編號：________</text:p>
      <text:p text:style-name="P26">（如為法人或非本國人，請勾選身分證明文件如下：□營利事業登記證□護照□居留證□工作證□其他。證號：____________________）</text:p>
      <text:p text:style-name="P27">性別：□男□女□其他</text:p>
      <text:p text:style-name="P28">生日：________</text:p>
      <text:soft-page-break/>
      <text:p text:style-name="P29">戶籍地：__________________________</text:p>
      <text:p text:style-name="P30">現住地：□同戶籍地。</text:p>
      <text:p text:style-name="P31">□其他：__________________________</text:p>
      <text:p text:style-name="P32">電話：________</text:p>
      <text:p text:style-name="P33">傳真：________</text:p>
      <text:p text:style-name="P34">電子郵件位址：______________</text:p>
      <text:p text:style-name="P35">送達代收人：________</text:p>
      <text:p text:style-name="P36">送達處所：__________________________</text:p>
      <text:p text:style-name="P37"/>
      <text:p text:style-name="P38">聲請人即被收養人：________<text:tab/></text:p>
      <text:p text:style-name="P39">國民身分證統一編號：________</text:p>
      <text:p text:style-name="P40">（如為法人或非本國人，請勾選身分證明文件如下：□營利事業登記證□護照□居留證□工作證□其他。證號：____________________）</text:p>
      <text:p text:style-name="P41">性別：□男□女□其他</text:p>
      <text:p text:style-name="P42">生日：________</text:p>
      <text:p text:style-name="P43">戶籍地：__________________________ <text:s text:c="16"/></text:p>
      <text:p text:style-name="P44">現住地：□同戶籍地。</text:p>
      <text:p text:style-name="P45">□其他：__________________________</text:p>
      <text:p text:style-name="P46">電話：________</text:p>
      <text:p text:style-name="P47">傳真：________</text:p>
      <text:p text:style-name="P48">電子郵件位址：________________</text:p>
      <text:p text:style-name="P49">送達代收人：________</text:p>
      <text:p text:style-name="P50">送達處所：__________________________</text:p>
      <text:p text:style-name="P51"/>
      <text:p text:style-name="P52">為聲請認可終止收養關係事：</text:p>
      <text:p text:style-name="P53">聲請事項：</text:p>
      <text:p text:style-name="P54">一、請求認可終止收養（養父）______（養母）______與被收養人（養子<text:soft-page-break/>/女）______（出生年月日、國民身分證統一編號）之收養關係。</text:p>
      <text:p text:style-name="P55">二、聲請程序費用由聲請人負擔。</text:p>
      <text:p text:style-name="P56">事實及理由：</text:p>
      <text:p text:style-name="內文空2格">聲請人______為聲請人（養父）______（養母）______之養子/女，且現為未成年人，現因_____________________________（依具體事實、理由敘之）雙方合意終止收養關係，並經終止收養後之法定代理人同意或代為意思表示，訂有終止收養契約書可查，為此依民法第1080條第1、2項規定，請准予終止前開之收養關係。</text:p>
      <text:p text:style-name="P57"/>
      <text:p text:style-name="P58">證物名稱及件數：</text:p>
      <text:p text:style-name="P59">一、終止收養契約書。</text:p>
      <text:p text:style-name="P60">二、終止收養後之法定代理人同意書（被收養人為7歲以上未成年人時）。</text:p>
      <text:p text:style-name="P61">三、收養人、被收養人、終止收養後之法定代理人戶籍謄本（或其他身分證明文件）。</text:p>
      <text:p text:style-name="P62">四、其他。</text:p>
      <text:p text:style-name="P63"/>
      <text:p text:style-name="P64"><text:s text:c="4"/>此<text:s text:c="2"/>致</text:p>
      <text:p text:style-name="P65">臺灣嘉義地方法院家事法庭　公鑒</text:p>
      <text:p text:style-name="P66"/>
      <text:p text:style-name="P67">中華民國　　　年　　　月　　　日</text:p>
      <text:p text:style-name="P68"/>
      <text:p text:style-name="P69">具狀人　　　　<text:s/>　　　　簽名蓋章</text:p>
      <text:p text:style-name="P70"/>
      <text:p text:style-name="P71"><text:span text:style-name="T72">撰狀人　　　　</text:span><text:span text:style-name="T73"><text:s/></text:span><text:span text:style-name="T74">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2:35:00Z</meta:creation-date>
    <dc:date>2021-07-09T08:53:00Z</dc:date>
    <meta:print-date>2018-09-18T08:00:00Z</meta:print-date>
    <meta:template xlink:href="Normal" xlink:type="simple"/>
    <meta:editing-cycles>12</meta:editing-cycles>
    <meta:editing-duration>PT480S</meta:editing-duration>
    <meta:document-statistic meta:page-count="3" meta:paragraph-count="2" meta:word-count="216" meta:character-count="1449" meta:row-count="10" meta:non-whitespace-character-count="1235"/>
  </office:meta>
</office:document-meta>
</file>