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一1" style:list-style-name="LFO1" style:family="paragraph"/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2958in" fo:text-indent="-0.2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-齊頭縮2.5" style:family="paragraph">
      <style:paragraph-properties fo:margin-left="0.6694in" fo:text-indent="-0.2527in">
        <style:tab-stops/>
      </style:paragraph-properties>
    </style:style>
    <style:style style:name="P88" style:parent-style-name="內文-齊頭縮2.5" style:family="paragraph">
      <style:paragraph-properties fo:margin-left="0.6694in" fo:text-indent="-0.2527in">
        <style:tab-stops/>
      </style:paragraph-properties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-齊頭縮2.5" style:family="paragraph">
      <style:paragraph-properties fo:margin-left="0.6694in" fo:text-indent="-0.2527in">
        <style:tab-stops/>
      </style:paragraph-properties>
    </style:style>
    <style:style style:name="P91" style:parent-style-name="內文-齊頭縮2.5" style:family="paragraph">
      <style:paragraph-properties fo:margin-left="0.6694in" fo:text-indent="-0.2527in">
        <style:tab-stops/>
      </style:paragraph-properties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選任特別代理人-未成年人）<text:line-break/></text:p>
      <text:p text:style-name="P6">承辦股別：___</text:p>
      <text:p text:style-name="P7">案號：____年度____字第__________號<text:tab/><text:tab/></text:p>
      <text:p text:style-name="P8">訴訟標的金額或價額：<text:tab/>新台幣________元</text:p>
      <text:p text:style-name="P9">聲請人：__________</text:p>
      <text:p text:style-name="P10">國民身分證統一編號：__________</text:p>
      <text:p text:style-name="P11">（如為法人或非本國人，請勾選身分證明文件如下：□營利事業登記證□護照□居留證□工作證□其他。證號：_____________________）</text:p>
      <text:p text:style-name="P12">性別：□男□女□其他</text:p>
      <text:p text:style-name="P13">生日：____________</text:p>
      <text:p text:style-name="P14">戶籍地：________________________________</text:p>
      <text:p text:style-name="P15">現住地：□同戶籍地。</text:p>
      <text:p text:style-name="P16">□其他：________________________________ <text:s text:c="25"/></text:p>
      <text:p text:style-name="P17">電話：__________</text:p>
      <text:p text:style-name="P18">傳真：__________</text:p>
      <text:p text:style-name="P19">電子郵件位址：____________________</text:p>
      <text:p text:style-name="P20">送達代收人：__________</text:p>
      <text:p text:style-name="P21">送達處所：________________________________</text:p>
      <text:p text:style-name="P22"/>
      <text:p text:style-name="P23">關係人即特別代理人：________</text:p>
      <text:p text:style-name="P24">國民身分證統一編號：________</text:p>
      <text:p text:style-name="P25">（如為法人或非本國人，請勾選身分證明文件如下：□營利事業登記證□護照□居留證□工作證□其他。證號：_____________________）</text:p>
      <text:p text:style-name="P26">性別：□男□女□其他</text:p>
      <text:p text:style-name="P27">生日：____________</text:p>
      <text:soft-page-break/>
      <text:p text:style-name="P28">戶籍地：________________________________<text:s/><text:s text:c="32"/></text:p>
      <text:p text:style-name="P29">現住地：□同戶籍地。</text:p>
      <text:p text:style-name="P30">□其他：________________________________ <text:s text:c="3"/></text:p>
      <text:p text:style-name="P31">電話：__________</text:p>
      <text:p text:style-name="P32">傳真：__________</text:p>
      <text:p text:style-name="P33">電子郵件位址：____________________</text:p>
      <text:p text:style-name="P34">送達代收人：__________</text:p>
      <text:p text:style-name="P35">送達處所：________________________________</text:p>
      <text:p text:style-name="P36"/>
      <text:p text:style-name="P37">為未成年人聲請選任特別代理人事：</text:p>
      <text:p text:style-name="P38">聲請事項：</text:p>
      <text:list text:style-name="LFO1" text:continue-numbering="true">
        <text:list-item>
          <text:p text:style-name="P39">選任________（出生:__年__月__日、國民身分證統一編號:__________）為未成年人________之特別代理人。</text:p>
        </text:list-item>
      </text:list>
      <text:p text:style-name="P40">二、聲請程序費用由聲請人負擔。</text:p>
      <text:p text:style-name="P41">事實及理由：</text:p>
      <text:p text:style-name="P42"><text:span text:style-name="T43">□<text:s/></text:span><text:span text:style-name="T44">聲請人係未成年人</text:span><text:span text:style-name="T45">________</text:span><text:span text:style-name="T46">（出生年月日、國民身分證統一編號）之</text:span><text:span text:style-name="T47">____</text:span>____<text:span text:style-name="T48">（稱謂），</text:span><text:span text:style-name="T49"><text:s/></text:span><text:span text:style-name="T50">因未成年人</text:span><text:span text:style-name="T51">________</text:span><text:span text:style-name="T52">之父母</text:span><text:span text:style-name="T53">_________________________</text:span><text:span text:style-name="T54">（請依具體事實及理由敘述之，事實及理由若複雜，則分點敘述），其行為與未成年人利益相反，依法不得代理，為此依民法第</text:span><text:span text:style-name="T55">1086</text:span><text:span text:style-name="T56">條第</text:span><text:span text:style-name="T57">2</text:span><text:span text:style-name="T58">項規定，聲請為未成年人</text:span><text:span text:style-name="T59">________</text:span><text:span text:style-name="T60">選任特別代理人，以利日後代為處理事務。</text:span></text:p>
      <text:p text:style-name="P61">□<text:s/>貴院___年度____字第____號裁判聲請人為未成年人________（出生年月日、國民身分證統一編號）之監護人。因______________________________________（請依具體事實及理由敘述之，事實及理由若複雜，則分點敘述），<text:s/></text:p>
      <text:p text:style-name="P62"><text:s text:c="3"/>□與未成年人利益相反<text:s/></text:p>
      <text:soft-page-break/>
      <text:p text:style-name="P63"><text:s text:c="3"/>□依法不得代理</text:p>
      <text:p text:style-name="P64">為此依民法第1086條第2項及第1098條第2項規定，請求貴院裁定如聲請事項。</text:p>
      <text:p text:style-name="P65"/>
      <text:p text:style-name="P66"/>
      <text:p text:style-name="P67"/>
      <text:p text:style-name="P68">證物名稱及件數：<text:tab/></text:p>
      <text:p text:style-name="P69">一、戶籍謄本（聲請人、未成年人、特別代理人）。</text:p>
      <text:p text:style-name="P70">二、未成年人父母之除戶謄本。</text:p>
      <text:p text:style-name="P71">三、______地方（少年及家事）法院____年度____字第____號裁判。</text:p>
      <text:p text:style-name="P72">四、其他。</text:p>
      <text:p text:style-name="P73">此<text:s text:c="2"/>致</text:p>
      <text:p text:style-name="P74">臺灣嘉義地方法院家事法庭　公鑒</text:p>
      <text:p text:style-name="P75"/>
      <text:p text:style-name="P76">中華民國　　　年　　　月　　　日</text:p>
      <text:p text:style-name="P77"/>
      <text:p text:style-name="P78">具狀人　　　　<text:s/>　　　　簽名蓋章</text:p>
      <text:p text:style-name="P79"/>
      <text:p text:style-name="P80">撰狀人　　　　<text:s/>　　　　簽名蓋章</text:p>
      <text:p text:style-name="P81"/>
      <text:p text:style-name="P82"/>
      <text:p text:style-name="P83"/>
      <text:p text:style-name="P84"/>
      <text:p text:style-name="P85">說明：</text:p>
      <text:p text:style-name="P86">一、須為未成年人選任特別代理人之狀態有二：</text:p>
      <text:p text:style-name="P87">1.父母行為與未成年子女利益相反，依法不得代理（民法第1086條第<text:soft-page-break/>2項）。</text:p>
      <text:p text:style-name="P88">2.監護人的監護行為與受監護人（即未成年人）之利益相反或依法不得代理（民法第1098條第2項）。</text:p>
      <text:p text:style-name="P89">二、何人可以提出聲請？</text:p>
      <text:p text:style-name="P90">1.<text:tab/>民法第1086條第2項：父母、未成年子女、直轄市、縣（市）政府、社會福利機構或其他利害關係人。</text:p>
      <text:p text:style-name="P91">2.<text:tab/>民法第1098條第2項：監護人、受監護人、直轄市、縣（市）政府、社會福利機構或其他利害關係人。</text:p>
      <text:p text:style-name="P92">三、管轄法院：</text:p>
      <text:p text:style-name="內文-齊頭縮2.5">未成年人之住所地或居所地法院管轄。</text:p>
      <text:p text:style-name="內文一1">四、聲請人推舉之特別代理人，係依家事事件法第181條規定，由親屬會議同意推舉者，請檢附「親屬會議同意書」及「親屬系統表（請依實際狀況修正繼承系統表）」。</text:p>
      <text:p text:style-name="內文一1"/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王博昭</dc:creator>
    <meta:creation-date>2019-10-21T02:34:00Z</meta:creation-date>
    <dc:date>2021-07-09T08:54:00Z</dc:date>
    <meta:print-date>2019-02-11T08:59:00Z</meta:print-date>
    <meta:template xlink:href="Normal" xlink:type="simple"/>
    <meta:editing-cycles>14</meta:editing-cycles>
    <meta:editing-duration>PT600S</meta:editing-duration>
    <meta:document-statistic meta:page-count="4" meta:paragraph-count="3" meta:word-count="272" meta:character-count="1822" meta:row-count="12" meta:non-whitespace-character-count="1553"/>
  </office:meta>
</office:document-meta>
</file>