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widows="2" fo:orphans="2" fo:line-height="0.3055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9" style:parent-style-name="內文一1" style:family="paragraph">
      <style:paragraph-properties fo:line-height="0.3055in"/>
    </style:style>
    <style:style style:name="P70" style:parent-style-name="內文一1" style:family="paragraph">
      <style:paragraph-properties fo:line-height="0.3055in"/>
    </style:style>
    <style:style style:name="P7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055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-齊頭縮2.5" style:family="paragraph">
      <style:paragraph-properties fo:line-height="0.3055in"/>
    </style:style>
    <style:style style:name="P78" style:parent-style-name="內文-齊頭縮2.5" style:family="paragraph">
      <style:paragraph-properties fo:line-height="0.3055in"/>
    </style:style>
    <style:style style:name="P79" style:parent-style-name="內文-齊頭縮2.5" style:family="paragraph">
      <style:paragraph-properties fo:line-height="0.3055in"/>
    </style:style>
    <style:style style:name="P80" style:parent-style-name="內文-齊頭縮2.5" style:family="paragraph">
      <style:paragraph-properties fo:line-height="0.3055in"/>
    </style:style>
    <style:style style:name="P81" style:parent-style-name="內文一1" style:family="paragraph">
      <style:paragraph-properties fo:line-height="0.3055in"/>
    </style:style>
    <style:style style:name="P8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055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333in" fo:margin-left="0.4166in" fo:text-indent="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333in" fo:margin-left="0.4166in" fo:text-indent="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333in" fo:margin-left="0.4166in" fo:text-indent="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2" style:parent-style-name="內文-齊頭縮2.5" style:family="paragraph">
      <style:paragraph-properties fo:margin-left="0.7916in" fo:text-indent="-0.2916in">
        <style:tab-stops/>
      </style:paragraph-properties>
    </style:style>
    <style:style style:name="P103" style:parent-style-name="內文-齊頭縮2.5" style:family="paragraph">
      <style:paragraph-properties fo:margin-left="0.7916in" fo:text-indent="-0.2916in">
        <style:tab-stops/>
      </style:paragraph-properties>
    </style:style>
    <style:style style:name="P104" style:parent-style-name="內文-齊頭縮2.5" style:family="paragraph">
      <style:paragraph-properties fo:margin-left="0.7916in" fo:text-indent="-0.2916in">
        <style:tab-stops/>
      </style:paragraph-properties>
    </style:style>
  </office:automatic-styles>
  <office:body>
    <office:text text:use-soft-page-breaks="true">
      <text:p text:style-name="P1">家事聲請狀（聲請選定未成年人之監護人）<text:line-break/></text:p>
      <text:p text:style-name="P6">承辦股別：____</text:p>
      <text:p text:style-name="P7">案號：______年度______字第______號<text:tab/><text:tab/></text:p>
      <text:p text:style-name="P8">訴訟標的金額或價額：新台幣________元</text:p>
      <text:p text:style-name="P9"/>
      <text:p text:style-name="P10">聲請人：____________</text:p>
      <text:p text:style-name="P11">國民身分證統一編號：____________</text:p>
      <text:p text:style-name="P12">（如為法人或非本國人，請勾選身分證明文件如下：□營利事業登記證□護照□居留證□工作證□其他。證號：_________________）</text:p>
      <text:p text:style-name="P13">性別：□男□女□其他</text:p>
      <text:p text:style-name="P14">生日：____________</text:p>
      <text:p text:style-name="P15">戶籍地：________________________­_____________ <text:s text:c="28"/></text:p>
      <text:p text:style-name="P16">現住地：□同戶籍地。</text:p>
      <text:p text:style-name="P17">□其他：_____________________________ <text:s text:c="16"/></text:p>
      <text:p text:style-name="P18">電話：____________</text:p>
      <text:p text:style-name="P19">傳真：____________</text:p>
      <text:p text:style-name="P20">電子郵件位址：______________________</text:p>
      <text:p text:style-name="P21">送達代收人：____________</text:p>
      <text:p text:style-name="P22">送達處所：________________________­_____________</text:p>
      <text:p text:style-name="P23"/>
      <text:p text:style-name="P24">相對人即未成年人：________</text:p>
      <text:p text:style-name="P25">國民身分證統一編號：________</text:p>
      <text:p text:style-name="P26">（如為法人或非本國人，請勾選身分證明文件如下：□營利事業登記證□護照□居留證□工作證□其他。證號：_____________________）</text:p>
      <text:p text:style-name="P27">性別：□男□女□其他</text:p>
      <text:soft-page-break/>
      <text:p text:style-name="P28">生日：________</text:p>
      <text:p text:style-name="P29">戶籍地：_______________________________ <text:s text:c="32"/></text:p>
      <text:p text:style-name="P30">現住地：□同戶籍地。</text:p>
      <text:p text:style-name="P31">□其他：_______________________________ <text:s text:c="15"/></text:p>
      <text:p text:style-name="P32">電話：________</text:p>
      <text:p text:style-name="P33">傳真：________</text:p>
      <text:p text:style-name="P34">電子郵件位址：________________</text:p>
      <text:p text:style-name="P35">送達代收人：________</text:p>
      <text:p text:style-name="P36">送達處所：________________________</text:p>
      <text:p text:style-name="P37"/>
      <text:p text:style-name="P38">關係人即監護人：________</text:p>
      <text:p text:style-name="P39">國民身分證統一編號：________</text:p>
      <text:p text:style-name="P40">（如為法人或非本國人，請勾選身分證明文件如下：□營利事業登記證□護照□居留證□工作證□其他。證號：_____________________）</text:p>
      <text:p text:style-name="P41">性別：□男□女□其他</text:p>
      <text:p text:style-name="P42">生日：________</text:p>
      <text:p text:style-name="P43">戶籍地：________________________ <text:s text:c="31"/></text:p>
      <text:p text:style-name="P44">現住地：□同戶籍地。</text:p>
      <text:p text:style-name="P45">□其他：_______________________________ <text:s text:c="13"/></text:p>
      <text:p text:style-name="P46">電話：________</text:p>
      <text:p text:style-name="P47">傳真：________</text:p>
      <text:p text:style-name="P48">電子郵件位址：________________</text:p>
      <text:p text:style-name="P49">送達代收人：________</text:p>
      <text:p text:style-name="P50">送達處所：_______________________________</text:p>
      <text:p text:style-name="P51"/>
      <text:p text:style-name="P52"/>
      <text:soft-page-break/>
      <text:p text:style-name="P53">關係人即會同開具財產清冊人：________</text:p>
      <text:p text:style-name="P54">國民身分證統一編號：________</text:p>
      <text:p text:style-name="P55">（如為法人或非本國人，請勾選身分證明文件如下：□營利事業登記證□護照□居留證□工作證□其他。證號：_____________________）</text:p>
      <text:p text:style-name="P56">性別：□男□女□其他</text:p>
      <text:p text:style-name="P57">生日：________</text:p>
      <text:p text:style-name="P58">戶籍地：________________________<text:s text:c="33"/></text:p>
      <text:p text:style-name="P59">現住地：□同戶籍地。</text:p>
      <text:p text:style-name="P60">□其他：_______________________________ <text:s text:c="11"/></text:p>
      <text:p text:style-name="P61">電話：________</text:p>
      <text:p text:style-name="P62">傳真：________</text:p>
      <text:p text:style-name="P63">電子郵件位址：________________</text:p>
      <text:p text:style-name="P64">送達代收人：________</text:p>
      <text:p text:style-name="P65">送達處所：________________________</text:p>
      <text:p text:style-name="P66"/>
      <text:p text:style-name="P67">為聲請選定監護人及指定會同開具財產清冊之人事：</text:p>
      <text:p text:style-name="P68">聲請事項：</text:p>
      <text:p text:style-name="P69">一、選定________（出生年月日、國民身分證統一編號）為未成年人________（出生年月日、國民身分證統一編號）之監護人並指定________為會同開具財產清冊之人。</text:p>
      <text:p text:style-name="P70">二、聲請程序費用由相對人負擔。</text:p>
      <text:p text:style-name="P71">事實及理由：</text:p>
      <text:p text:style-name="P72"><text:span text:style-name="T73">一、聲請人係未成年人</text:span>________<text:span text:style-name="T74">之</text:span><text:span text:style-name="T75">____</text:span><text:span text:style-name="T76">（稱謂），其父母</text:span></text:p>
      <text:p text:style-name="P77">□均不能行使、負擔對於未成年人之權利義務，</text:p>
      <text:p text:style-name="P78">□相繼死亡而無遺囑指定監護人，<text:s/></text:p>
      <text:p text:style-name="P79">□相繼死亡而遺囑指定監護人拒絕就職，</text:p>
      <text:p text:style-name="P80">又無民法第1094條第1項各款之法定監護人。</text:p>
      <text:p text:style-name="P81">二、相對人（未成年人）發生上開情形迄今，皆由聲請人照顧並同住一處，<text:s/>其住所設籍在________________________。為未成年人之最佳利益，以利日後代為處理事務，為此依民法第1094條第3項聲請選任聲請人擔任未成年人之監護人並依民法第1094條第4項指定會同開具財產清冊之人。</text:p>
      <text:p text:style-name="P82">證物名稱及件數：</text:p>
      <text:p text:style-name="P83">一、戶籍謄本（聲請人、相對人、關係人）。</text:p>
      <text:p text:style-name="P84"><text:span text:style-name="T85">二、未成年人</text:span>○○○<text:span text:style-name="T86">父母之戶籍謄本、死亡證明書或警察局查尋人口證明。</text:span></text:p>
      <text:p text:style-name="P87"><text:s text:c="4"/>此　致</text:p>
      <text:p text:style-name="P88">臺灣嘉義地方法院家事法庭　公鑒</text:p>
      <text:p text:style-name="P89">中華民國　　　年　　　月　　　日</text:p>
      <text:p text:style-name="P90"/>
      <text:p text:style-name="P91">具狀人　　　　<text:s/>　　　　簽名蓋章</text:p>
      <text:p text:style-name="P92"/>
      <text:p text:style-name="P93">撰狀人　　　　<text:s/>　　　　簽名蓋章</text:p>
      <text:soft-page-break/>
      <text:p text:style-name="P94">說明：</text:p>
      <text:p text:style-name="內文一1">一、未成年人因(1)父母失蹤或其他事由，致不能行使負擔其權利義務<text:s/>(2)父母死亡而無遺囑指定監護人或(3)遺囑指定的監護人拒絶就職；且無民法第1094條第1項規定順序的監護人時，為保障未成年人之最佳利益，聲請人可依民法第1094條第3項向法院聲請選定適當之人為監護人。</text:p>
      <text:p text:style-name="P95"><text:s text:c="4"/>◎民法第1094條第1項順位之監護人如下：</text:p>
      <text:p text:style-name="P96">1、與未成年人同居之祖父母。</text:p>
      <text:p text:style-name="P97">2、與未成年人同居之成年兄姊。</text:p>
      <text:p text:style-name="P98">3、不與未成年人同居之祖父母。</text:p>
      <text:p text:style-name="P99">二、何人可以提出聲請？</text:p>
      <text:p text:style-name="內文-齊頭縮2.5">未成年人本人、四親等內之親屬、檢察官、直轄市、縣（市）政府或其他利害關係人。</text:p>
      <text:p text:style-name="P100">三、管轄法院</text:p>
      <text:p text:style-name="內文-齊頭縮2.5">未成年人之住所地或居所地法院（家事事件法第120條）。</text:p>
      <text:p text:style-name="P101">四、應備文件</text:p>
      <text:p text:style-name="P102">1、未成年人、聲請人、擬擔任監護人及會同開具財產清冊人的戶籍謄本各1份。</text:p>
      <text:p text:style-name="P103">2、未成年人父母不能行使負擔對未成年子女權利義務之證明文件（如父母死亡證明書、除戶謄本、警察局查尋人口證明、其他失蹤證明等）。</text:p>
      <text:p text:style-name="P104">3、其他法院請聲請人提出之文件。</text:p>
      <text:p text:style-name="內文一1">五、聲請人推舉之監護人或開具財產清冊人，係依家事事件法第181條規定，由親屬會議同意推舉者，請檢附「親屬會議同意書」及「親屬系統表（請依實際狀況修正繼承系統表）」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2in"/>
          <style:tab-stop style:type="left" style:position="3.3333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2定位點" style:display-name="006 內文-2定位點" style:family="paragraph" style:parent-style-name="內文">
      <style:paragraph-properties fo:line-height="0.3333in">
        <style:tab-stops>
          <style:tab-stop style:type="left" style:position="2.7562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齊頭縮2.5" style:display-name="006 內文-齊頭縮2.5" style:family="paragraph" style:parent-style-name="內文">
      <style:paragraph-properties fo:line-height="0.3333in" fo:margin-left="0.41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0" style:display-name="006 內文(一)" style:family="paragraph" style:parent-style-name="內文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1" style:display-name="006 內文一、" style:family="paragraph" style:parent-style-name="內文齊頭">
      <style:paragraph-properties fo:text-align="justify" fo:margin-left="0.393in" fo:text-indent="-0.39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5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王博昭</dc:creator>
    <meta:creation-date>2019-10-21T02:36:00Z</meta:creation-date>
    <dc:date>2021-07-09T08:56:00Z</dc:date>
    <meta:print-date>2018-09-18T08:01:00Z</meta:print-date>
    <meta:template xlink:href="Normal" xlink:type="simple"/>
    <meta:editing-cycles>8</meta:editing-cycles>
    <meta:editing-duration>PT180S</meta:editing-duration>
    <meta:document-statistic meta:page-count="5" meta:paragraph-count="5" meta:word-count="386" meta:character-count="2584" meta:row-count="18" meta:non-whitespace-character-count="2203"/>
  </office:meta>
</office:document-meta>
</file>