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0645in"/>
    </style:style>
    <style:style style:name="TableColumn14" style:family="table-column">
      <style:table-column-properties style:column-width="1.4826in"/>
    </style:style>
    <style:style style:name="TableColumn15" style:family="table-column">
      <style:table-column-properties style:column-width="2.1611in"/>
    </style:style>
    <style:style style:name="TableColumn16" style:family="table-column">
      <style:table-column-properties style:column-width="1.5833in"/>
    </style:style>
    <style:style style:name="Table12" style:family="table">
      <style:table-properties style:width="6.29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1.771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5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6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7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8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9" style:parent-style-name="內文" style:list-style-name="LFO1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酌（改）定會面交往事件附表2</text:p>
      <text:p text:style-name="P4"/>
      <text:p text:style-name="P5"><text:span text:style-name="T6">聲請人（原告）與相對人（被告）之子女</text:span><text:span text:style-name="T7">________</text:span><text:span text:style-name="T8">於滿</text:span><text:span text:style-name="T9">20</text:span><text:span text:style-name="T10">歲前之會面交往方式及期間。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期間</text:p>
          </table:table-cell>
          <table:table-cell table:style-name="TableCell22">
            <text:p text:style-name="P23">方式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□一般時間</text:p>
          </table:table-cell>
          <table:table-cell table:style-name="TableCell29">
            <text:p text:style-name="P30">每日<text:s/>上/下<text:s/>午</text:p>
            <text:p text:style-name="P31">___至___時</text:p>
          </table:table-cell>
          <table:table-cell table:style-name="TableCell32">
            <text:p text:style-name="P33">得以撥打電話方式為「通話」，但隨時可以傳真、書信或其他電子郵件等方式為「聯絡」。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□週休二日</text:p>
            <text:p text:style-name="P39">即星期六、日</text:p>
          </table:table-cell>
          <table:table-cell table:style-name="TableCell40">
            <text:p text:style-name="P41">每月第___個與第___個星期</text:p>
          </table:table-cell>
          <table:table-cell table:style-name="TableCell42">
            <text:p text:style-name="P43">得於星期___(上/下)午___時至該子女所在處所接回該子女同住，並於星期___(上/下)午___時將該子女送回原所在處所。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□暑假期間</text:p>
          </table:table-cell>
          <table:table-cell table:style-name="TableCell49">
            <text:p text:style-name="P50">除平常例假日探視時間外，得增加____日探視</text:p>
          </table:table-cell>
          <table:table-cell table:style-name="TableCell51">
            <text:p text:style-name="P52">□得於學期結束之翌日___(上/下)午___時至該子女所在處所接回該子女同住，並於期滿___(上/下)午___時將該子女送回至所在處所。</text:p>
            <text:p text:style-name="P53"><text:span text:style-name="T54">□</text:span><text:span text:style-name="T55">時間及方式由兩造視子女課餘狀況另行約定。</text:span></text:p>
          </table:table-cell>
          <table:table-cell table:style-name="TableCell56">
            <text:p text:style-name="P57">□寒暑假期間為特別規定會面交往方式之時段，對造互不得主張上項週休二日之會面交往。</text:p>
            <text:p text:style-name="P58">□寒暑假期間除增加之會面交往日數外，仍可依上項週休二日之方式會面交往。</text:p>
          </table:table-cell>
        </table:table-row>
        <table:table-row table:style-name="TableRow59">
          <table:table-cell table:style-name="TableCell60">
            <text:p text:style-name="P61">□寒假期間</text:p>
          </table:table-cell>
          <table:table-cell table:style-name="TableCell62">
            <text:p text:style-name="P63">除平常例假日探視時間外，得增加____日探視</text:p>
          </table:table-cell>
          <table:table-cell table:style-name="TableCell64">
            <text:p text:style-name="P65">□得於學期結束之翌日___(上/下)午___時至該子女所在處所接回該子女同住（但應避開農曆________），並於期<text:soft-page-break/>滿___(上/下)午___時將該子女送回至所在處所。</text:p>
            <text:p text:style-name="P66"><text:span text:style-name="T67">□</text:span><text:span text:style-name="T68">時間及方式由兩造視子女課餘狀況另行約定。</text:span></text:p>
          </table:table-cell>
          <table:table-cell table:style-name="TableCell69">
            <text:p text:style-name="P70"/>
          </table:table-cell>
        </table:table-row>
        <text:soft-page-break/>
        <table:table-row table:style-name="TableRow71">
          <table:table-cell table:style-name="TableCell72">
            <text:p text:style-name="P73">□春節期間</text:p>
          </table:table-cell>
          <table:table-cell table:style-name="TableCell74">
            <text:p text:style-name="P75">____日</text:p>
          </table:table-cell>
          <table:table-cell table:style-name="TableCell76">
            <text:p text:style-name="P77">得於農曆初___(上/下)午___時至該子女所在處所接回該子女同住，並於農曆初___(上/下)午___時將該子女送回至所在處所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□特殊節日</text:p>
            <text:p text:style-name="P83">(自訂)</text:p>
          </table:table-cell>
          <table:table-cell table:style-name="TableCell84">
            <text:p text:style-name="P85">_____日</text:p>
          </table:table-cell>
          <table:table-cell table:style-name="TableCell86">
            <text:p text:style-name="P87"/>
          </table:table-cell>
          <table:table-cell table:style-name="TableCell88">
            <text:p text:style-name="P89">如清明節、父親節、母親節、所屬民族或原屬國之重大節日、其他（__________）。</text:p>
          </table:table-cell>
        </table:table-row>
        <table:table-row table:style-name="TableRow90">
          <table:table-cell table:style-name="TableCell91">
            <text:p text:style-name="P92">□附註</text:p>
          </table:table-cell>
          <table:table-cell table:style-name="TableCell93" table:number-columns-spanned="3">
            <text:list text:style-name="LFO1" text:continue-numbering="true">
              <text:list-item>
                <text:p text:style-name="P94">上列所定會面交往之方式與期間，非經雙方之書面同意或經本院裁定變更，不得任意主張變更、延期或保留。</text:p>
              </text:list-item>
              <text:list-item>
                <text:p text:style-name="P95">如不能準時（上/下午____時）接送該子女時或欲放棄該次會面交往時，應於前一日告知對方，必要時得各自置簿由對方簽名。</text:p>
              </text:list-item>
              <text:list-item>
                <text:p text:style-name="P96">其他非經學校師長之要求，任何一方不得私自赴學校探視未與自己同住之子女，以免影響子女之學習情緒。</text:p>
              </text:list-item>
              <text:list-item>
                <text:p text:style-name="P97">任何一方如欲攜同該子女出國或移民，應事先徵得他造同意，以免影響他造權益。</text:p>
              </text:list-item>
              <text:list-item>
                <text:p text:style-name="P98">上揭所定會面交往之方式與期間，於該子女年滿15歲時起，應尊重該子女之意願，如該子女不願與之為會面交往時，不得強迫之。</text:p>
              </text:list-item>
              <text:list-item>
                <text:p text:style-name="P99">上列有關寒、暑假期間之會面交往部分，於該子女就讀國民小學之前，不適用。</text:p>
              </text:list-item>
            </text:list>
          </table:table-cell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/>
    </style:style>
    <style:style style:name="行號" style:display-name="行號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酌（改）定會面交往事件附表1</dc:title>
    <dc:description/>
    <dc:subject/>
    <meta:initial-creator>AMD</meta:initial-creator>
    <dc:creator>法官助理</dc:creator>
    <meta:creation-date>2019-10-22T07:11:00Z</meta:creation-date>
    <dc:date>2021-03-29T12:22:00Z</dc:date>
    <meta:print-date>2017-04-10T05:3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0" meta:character-count="1005" meta:row-count="7" meta:non-whitespace-character-count="857"/>
  </office:meta>
</office:document-meta>
</file>