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letter-spacing="-0.0041in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9277in" fo:text-indent="-0.590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927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927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927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927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927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9277in" fo:text-indent="-0.5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9277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9277in" fo:text-indent="-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9277in" fo:text-indent="-0.5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9277in" fo:text-indent="-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927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master-page-name="MP1" style:family="paragraph">
      <style:paragraph-properties fo:break-before="page" fo:line-height="0.3333in" fo:margin-left="0.8368in" style:page-number="2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酌（改）定會面交往事件附表1</text:p>
      <text:p text:style-name="P6"/>
      <text:p text:style-name="P7">聲請人與兩造所生未成年子女________會面交住之時間、方式及應遵守事項：</text:p>
      <text:p text:style-name="P8">一、時間：</text:p>
      <text:p text:style-name="P9"><text:span text:style-name="T10">（一）在不妨害</text:span><text:span text:style-name="T11">________</text:span><text:span text:style-name="T12">之課業及日常生活作息之情況，聲請人得於每月第二、四週星期</text:span><text:span text:style-name="T13">__</text:span><text:span text:style-name="T14">上午九時至下午七時與</text:span><text:span text:style-name="T15">________</text:span><text:span text:style-name="T16">會面交往。</text:span></text:p>
      <text:p text:style-name="P17">（二）<text:tab/>每年寒假期間，得接回同宿__日（不包括前項之相處時間在內）；暑假期間，得接回同宿__日，並可分割為數次為之。</text:p>
      <text:p text:style-name="P18">二、方式：</text:p>
      <text:p text:style-name="P19">（一）得為見面、通信、通話之行為。</text:p>
      <text:p text:style-name="P20">（二）得為致贈禮物、交換照片、拍照等行為，並得出遊。</text:p>
      <text:p text:style-name="P21">（三）探視前聲請人應於事前__日通知相對人，無正當理由，相對人不得拒絕。若經聲請人同意，相對人亦得陪同到場。</text:p>
      <text:p text:style-name="P22">（四）聲請人家人得陪同會面。</text:p>
      <text:p text:style-name="P23">三、聲請人與相對人應遵守事項：</text:p>
      <text:p text:style-name="P24"><text:span text:style-name="T25">（一）不得有危害</text:span><text:span text:style-name="T26">________</text:span><text:span text:style-name="T27">身心健康之行為。</text:span></text:p>
      <text:p text:style-name="P28"><text:span text:style-name="T29">（二）聲請人在實施會面交往之日，不得遲延送回</text:span><text:span text:style-name="T30">________</text:span><text:span text:style-name="T31">，致減少相對人保護教養之時間。</text:span></text:p>
      <text:p text:style-name="P32"><text:span text:style-name="T33">（三）兩造不得對</text:span><text:span text:style-name="T34">________</text:span><text:span text:style-name="T35">灌輸反抗對造之觀念。</text:span></text:p>
      <text:p text:style-name="P36"><text:span text:style-name="T37">（四）如</text:span><text:span text:style-name="T38">________</text:span><text:span text:style-name="T39">於會面交往中患病或遭遇事故，而相對人無法就近照料時，聲請人應為必要之醫</text:span><text:span text:style-name="T40">療措施，即聲請人在其會面交往實施中，仍須善盡對</text:span><text:span text:style-name="T41">________</text:span><text:span text:style-name="T42">保護教養之義務。</text:span></text:p>
      <text:p text:style-name="P43"><text:span text:style-name="T44">（五）</text:span><text:span text:style-name="T45">________</text:span><text:span text:style-name="T46">地址、聯絡方式或就讀學校如有變更，相對人應隨時通知聲請人。</text:span></text:p>
      <text:soft-page-break/>
      <text:p text:style-name="P47">（六）相對人如未遵守交付子女義務及其他本附表所示事項時，聲請人得依民法第1055條第3項規定，請求法院改定其權利義務行使</text:p>
      <text:soft-page-break/>
      <text:p text:style-name="P48">負擔之人。聲請人如違反本附表所示事項或未準時交還子女時，相對人得聲請法院依民法第1055條第5項、家事事件法第107條第1項之規定，禁止聲請人繼續探視或減少探視之次數。</text:p>
      <text:p text:style-name="P52">註：以上內容謹供參考，請依實際需要記載。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/>
    </style:style>
    <style:style style:name="行號" style:display-name="行號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9" style:parent-style-name="頁尾" style:family="paragraph">
      <style:paragraph-properties fo:text-align="center"/>
    </style:style>
    <style:style style:name="T50" style:parent-style-name="預設段落字型" style:family="text">
      <style:text-properties fo:language="zh" fo:country="TW"/>
    </style:style>
    <style:style style:name="P51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頁首"/>
      </style:header>
      <style:footer>
        <text:p text:style-name="P49"><text:span text:style-name="T50"><text:page-number text:fixed="false">2</text:page-number></text:span></text:p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酌（改）定會面交往事件附表1</dc:title>
    <dc:description/>
    <dc:subject/>
    <meta:initial-creator>AMD</meta:initial-creator>
    <dc:creator>法官助理</dc:creator>
    <meta:creation-date>2019-10-21T02:46:00Z</meta:creation-date>
    <dc:date>2021-03-29T12:28:00Z</dc:date>
    <meta:print-date>2017-04-10T05:34:00Z</meta:print-date>
    <meta:template xlink:href="Normal" xlink:type="simple"/>
    <meta:editing-cycles>4</meta:editing-cycles>
    <meta:editing-duration>PT180S</meta:editing-duration>
    <meta:document-statistic meta:page-count="3" meta:paragraph-count="1" meta:word-count="107" meta:character-count="720" meta:row-count="5" meta:non-whitespace-character-count="614"/>
  </office:meta>
</office:document-meta>
</file>