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05in"/>
    </style:style>
    <style:style style:name="TableColumn3" style:family="table-column">
      <style:table-column-properties style:column-width="0.9805in"/>
    </style:style>
    <style:style style:name="TableColumn4" style:family="table-column">
      <style:table-column-properties style:column-width="4.5673in"/>
    </style:style>
    <style:style style:name="Table1" style:family="table" style:master-page-name="MP0">
      <style:table-properties style:width="6.52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 style:min-row-height="0.36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111in"/>
    </style:style>
    <style:style style:name="P39" style:parent-style-name="內文" style:family="paragraph">
      <style:paragraph-properties fo:line-height="0.1111in"/>
    </style:style>
    <style:style style:name="P40" style:parent-style-name="內文" style:family="paragraph">
      <style:paragraph-properties fo:line-height="0.1111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fo:line-height="0.1111in"/>
    </style:style>
    <style:style style:name="P49" style:parent-style-name="內文" style:family="paragraph">
      <style:paragraph-properties fo:line-height="0.1111in"/>
    </style:style>
    <style:style style:name="P50" style:parent-style-name="內文" style:family="paragraph">
      <style:paragraph-properties fo:line-height="0.111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indent="0.1666in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1111in"/>
    </style:style>
    <style:style style:name="P68" style:parent-style-name="內文" style:family="paragraph">
      <style:paragraph-properties fo:line-height="0.1111in"/>
    </style:style>
    <style:style style:name="P69" style:parent-style-name="內文" style:family="paragraph">
      <style:paragraph-properties fo:line-height="0.111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fo:line-height="0.1111in"/>
    </style:style>
    <style:style style:name="P76" style:parent-style-name="內文" style:family="paragraph">
      <style:paragraph-properties fo:line-height="0.111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indent="0.1666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1111in"/>
    </style:style>
    <style:style style:name="P94" style:parent-style-name="內文" style:family="paragraph">
      <style:paragraph-properties fo:line-height="0.1111in"/>
    </style:style>
    <style:style style:name="P95" style:parent-style-name="內文" style:family="paragraph">
      <style:paragraph-properties fo:line-height="0.111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fo:line-height="0.1111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indent="0.1666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line-height="0.1111in"/>
    </style:style>
    <style:style style:name="P126" style:parent-style-name="內文" style:family="paragraph">
      <style:paragraph-properties fo:line-height="0.1111in"/>
    </style:style>
    <style:style style:name="P127" style:parent-style-name="內文" style:family="paragraph">
      <style:paragraph-properties fo:line-height="0.1111in"/>
    </style:style>
    <style:style style:name="P128" style:parent-style-name="內文" style:family="paragraph">
      <style:paragraph-properties fo:line-height="0.1111in"/>
    </style:style>
    <style:style style:name="P129" style:parent-style-name="內文" style:family="paragraph">
      <style:paragraph-properties fo:line-height="0.1111in"/>
    </style:style>
    <style:style style:name="P130" style:parent-style-name="內文" style:family="paragraph">
      <style:paragraph-properties fo:line-height="0.1111in"/>
    </style:style>
    <style:style style:name="P131" style:parent-style-name="內文" style:family="paragraph">
      <style:paragraph-properties fo:line-height="0.1111in"/>
    </style:style>
    <style:style style:name="P132" style:parent-style-name="內文" style:family="paragraph">
      <style:paragraph-properties fo:line-height="0.1111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line-height="0.1111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6" style:parent-style-name="內文" style:family="paragraph">
      <style:paragraph-properties style:snap-to-layout-grid="false" fo:margin-left="1.1111in" fo:text-indent="-1.11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4" style:parent-style-name="內文" style:family="paragraph">
      <style:paragraph-properties fo:text-indent="0.3333in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P153" style:parent-style-name="內文" style:family="paragraph">
      <style:paragraph-properties fo:line-height="0.1111in"/>
    </style:style>
    <style:style style:name="P154" style:parent-style-name="內文" style:family="paragraph">
      <style:paragraph-properties style:snap-to-layout-grid="false" fo:margin-left="1.2513in" fo:text-indent="-1.2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5" style:parent-style-name="內文" style:family="paragraph">
      <style:paragraph-properties style:snap-to-layout-grid="false" fo:margin-bottom="0.05in" fo:text-indent="0.0118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margin-bottom="0.05in" fo:text-indent="0.0118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05in" fo:margin-bottom="0.05in" fo:text-indent="0.1944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0.3284in"/>
    </style:style>
    <style:style style:name="TableColumn187" style:family="table-column">
      <style:table-column-properties style:column-width="0.6541in"/>
    </style:style>
    <style:style style:name="TableColumn188" style:family="table-column">
      <style:table-column-properties style:column-width="5.5458in"/>
    </style:style>
    <style:style style:name="Table185" style:family="table">
      <style:table-properties style:width="6.5284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111in"/>
    </style:style>
    <style:style style:name="P255" style:parent-style-name="內文" style:family="paragraph">
      <style:paragraph-properties fo:line-height="0.1111in"/>
    </style:style>
    <style:style style:name="P256" style:parent-style-name="內文" style:family="paragraph">
      <style:paragraph-properties style:snap-to-layout-grid="false" fo:margin-left="4.3618in" fo:text-indent="-4.3618in">
        <style:tab-stops>
          <style:tab-stop style:type="left" style:position="-3.945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 fo:line-height="0.25in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9" style:parent-style-name="內文" style:family="paragraph">
      <style:paragraph-properties style:snap-to-layout-grid="false" fo:margin-left="4.3618in" fo:text-indent="-4.3618in">
        <style:tab-stops>
          <style:tab-stop style:type="left" style:position="-3.9451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0" style:parent-style-name="內文" style:family="paragraph">
      <style:paragraph-properties fo:line-height="0.1111in"/>
    </style:style>
    <style:style style:name="P261" style:parent-style-name="內文" style:family="paragraph">
      <style:paragraph-properties fo:line-height="0.1111in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0.1111in"/>
    </style:style>
    <style:style style:name="TableColumn266" style:family="table-column">
      <style:table-column-properties style:column-width="0.9798in"/>
    </style:style>
    <style:style style:name="TableColumn267" style:family="table-column">
      <style:table-column-properties style:column-width="1.3055in"/>
    </style:style>
    <style:style style:name="TableColumn268" style:family="table-column">
      <style:table-column-properties style:column-width="1.3055in"/>
    </style:style>
    <style:style style:name="TableColumn269" style:family="table-column">
      <style:table-column-properties style:column-width="1.1027in"/>
    </style:style>
    <style:style style:name="TableColumn270" style:family="table-column">
      <style:table-column-properties style:column-width="0.9173in"/>
    </style:style>
    <style:style style:name="TableColumn271" style:family="table-column">
      <style:table-column-properties style:column-width="0.9173in"/>
    </style:style>
    <style:style style:name="Table265" style:family="table">
      <style:table-properties style:width="6.5284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line-height="0.1111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line-height="0.1111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line-height="0.1111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狀標" style:family="paragraph">
      <style:paragraph-properties fo:margin-bottom="0.0833in"/>
    </style:style>
    <style:style style:name="T34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4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4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olumn345" style:family="table-column">
      <style:table-column-properties style:column-width="2.1937in"/>
    </style:style>
    <style:style style:name="TableColumn346" style:family="table-column">
      <style:table-column-properties style:column-width="2.1861in"/>
    </style:style>
    <style:style style:name="TableColumn347" style:family="table-column">
      <style:table-column-properties style:column-width="2.1944in"/>
    </style:style>
    <style:style style:name="Table344" style:family="table">
      <style:table-properties style:width="6.5743in" fo:margin-left="0in" table:align="left"/>
    </style:style>
    <style:style style:name="TableRow348" style:family="table-row">
      <style:table-row-properties style:row-height="0.8555in"/>
    </style:style>
    <style:style style:name="TableCell34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50" style:parent-style-name="內文" style:family="paragraph">
      <style:paragraph-properties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margin-left="0.0784in" fo:margin-right="0.07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3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73" style:parent-style-name="內文" style:family="paragraph">
      <style:paragraph-properties fo:margin-left="0.0784in" fo:margin-right="0.07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margin-left="0.0784in" fo:margin-right="0.078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margin-left="0.0784in" fo:margin-right="0.07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393" style:family="table-row">
      <style:table-row-properties style:row-height="0.3548in" fo:keep-together="always"/>
    </style:style>
    <style:style style:name="TableCell39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6" style:family="table-row">
      <style:table-row-properties style:row-height="0.8326in"/>
    </style:style>
    <style:style style:name="TableCell39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98" style:parent-style-name="內文" style:family="paragraph">
      <style:paragraph-properties fo:margin-left="0.0784in" fo:margin-right="0.078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421" style:parent-style-name="內文" style:family="paragraph">
      <style:paragraph-properties fo:margin-left="0.0784in" fo:margin-right="0.078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margin-left="0.0784in" fo:margin-right="0.078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444" style:parent-style-name="內文" style:family="paragraph">
      <style:paragraph-properties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margin-left="0.0784in" fo:margin-right="0.07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454" style:parent-style-name="預設段落字型" style:family="text">
      <style:text-properties style:font-name="標楷體" style:font-name-asian="標楷體" fo:font-size="11pt" style:font-size-asian="11pt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fo:margin-left="0.0784in" fo:margin-right="0.078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66" style:family="table-row">
      <style:table-row-properties style:row-height="0.7826in"/>
    </style:style>
    <style:style style:name="TableCell46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468" style:parent-style-name="內文" style:family="paragraph">
      <style:paragraph-properties fo:margin-left="0.0784in" fo:margin-right="0.078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margin-left="0.0784in" fo:margin-right="0.078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margin-left="0.0784in" fo:margin-right="0.078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491" style:parent-style-name="內文" style:family="paragraph">
      <style:paragraph-properties fo:margin-left="0.0784in" fo:margin-right="0.078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margin-left="0.0784in" fo:margin-right="0.078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margin-left="0.0784in" fo:margin-right="0.078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514" style:parent-style-name="內文" style:family="paragraph">
      <style:paragraph-properties fo:margin-left="0.0784in" fo:margin-right="0.078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margin-left="0.0784in" fo:margin-right="0.078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P527" style:parent-style-name="內文" style:family="paragraph">
      <style:paragraph-properties fo:margin-left="0.0784in" fo:margin-right="0.078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36" style:family="table-row">
      <style:table-row-properties style:row-height="0.8409in"/>
    </style:style>
    <style:style style:name="TableCell53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538" style:parent-style-name="內文" style:family="paragraph">
      <style:paragraph-properties fo:margin-left="0.0784in" fo:margin-right="0.078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margin-left="0.0784in" fo:margin-right="0.078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545" style:parent-style-name="預設段落字型" style:family="text">
      <style:text-properties style:font-name="標楷體" style:font-name-asian="標楷體" fo:font-size="11pt" style:font-size-asian="11pt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P551" style:parent-style-name="內文" style:family="paragraph">
      <style:paragraph-properties fo:margin-left="0.0784in" fo:margin-right="0.078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P5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561" style:parent-style-name="內文" style:family="paragraph">
      <style:paragraph-properties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margin-left="0.0784in" fo:margin-right="0.0784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584" style:parent-style-name="內文" style:family="paragraph">
      <style:paragraph-properties fo:margin-left="0.0784in" fo:margin-right="0.078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margin-left="0.0784in" fo:margin-right="0.078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標楷體" style:font-name-asian="標楷體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P597" style:parent-style-name="內文" style:family="paragraph">
      <style:paragraph-properties fo:margin-left="0.0784in" fo:margin-right="0.078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606" style:family="table-row">
      <style:table-row-properties style:row-height="0.8in"/>
    </style:style>
    <style:style style:name="TableCell60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608" style:parent-style-name="內文" style:family="paragraph">
      <style:paragraph-properties fo:margin-left="0.0784in" fo:margin-right="0.078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fo:margin-left="0.0784in" fo:margin-right="0.078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620" style:parent-style-name="預設段落字型" style:family="text">
      <style:text-properties style:font-name="標楷體" style:font-name-asian="標楷體" fo:font-size="11pt" style:font-size-asian="11pt"/>
    </style:style>
    <style:style style:name="P621" style:parent-style-name="內文" style:family="paragraph">
      <style:paragraph-properties fo:margin-left="0.0784in" fo:margin-right="0.078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P6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631" style:parent-style-name="內文" style:family="paragraph">
      <style:paragraph-properties fo:margin-left="0.0784in" fo:margin-right="0.078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margin-left="0.0784in" fo:margin-right="0.078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640" style:parent-style-name="預設段落字型" style:family="text">
      <style:text-properties style:font-name="標楷體" style:font-name-asian="標楷體" fo:font-size="11pt" style:font-size-asian="11pt"/>
    </style:style>
    <style:style style:name="T641" style:parent-style-name="預設段落字型" style:family="text">
      <style:text-properties style:font-name="標楷體" style:font-name-asian="標楷體" fo:font-size="11pt" style:font-size-asian="11pt"/>
    </style:style>
    <style:style style:name="T642" style:parent-style-name="預設段落字型" style:family="text">
      <style:text-properties style:font-name="標楷體" style:font-name-asian="標楷體" fo:font-size="11pt" style:font-size-asian="11pt"/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P644" style:parent-style-name="內文" style:family="paragraph">
      <style:paragraph-properties fo:margin-left="0.0784in" fo:margin-right="0.078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649" style:parent-style-name="預設段落字型" style:family="text">
      <style:text-properties style:font-name="標楷體" style:font-name-asian="標楷體" fo:font-size="11pt" style:font-size-asian="11pt"/>
    </style:style>
    <style:style style:name="T650" style:parent-style-name="預設段落字型" style:family="text">
      <style:text-properties style:font-name="標楷體" style:font-name-asian="標楷體" fo:font-size="11pt" style:font-size-asian="11pt"/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P6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654" style:parent-style-name="內文" style:family="paragraph">
      <style:paragraph-properties fo:margin-left="0.0784in" fo:margin-right="0.0784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margin-left="0.0784in" fo:margin-right="0.0784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662" style:parent-style-name="預設段落字型" style:family="text">
      <style:text-properties style:font-name="標楷體" style:font-name-asian="標楷體" fo:font-size="11pt" style:font-size-asian="11pt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size="11pt" style:font-size-asian="11pt"/>
    </style:style>
    <style:style style:name="T665" style:parent-style-name="預設段落字型" style:family="text">
      <style:text-properties style:font-name="標楷體" style:font-name-asian="標楷體" fo:font-size="11pt" style:font-size-asian="11pt"/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P667" style:parent-style-name="內文" style:family="paragraph">
      <style:paragraph-properties fo:margin-left="0.0784in" fo:margin-right="0.078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669" style:parent-style-name="預設段落字型" style:family="text">
      <style:text-properties style:font-name="標楷體" style:font-name-asian="標楷體" fo:font-size="11pt" style:font-size-asian="11pt"/>
    </style:style>
    <style:style style:name="T670" style:parent-style-name="預設段落字型" style:family="text">
      <style:text-properties style:font-name="標楷體" style:font-name-asian="標楷體" fo:font-size="11pt" style:font-size-asian="11pt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673" style:parent-style-name="預設段落字型" style:family="text">
      <style:text-properties style:font-name="標楷體" style:font-name-asian="標楷體" fo:font-size="11pt" style:font-size-asian="11pt"/>
    </style:style>
    <style:style style:name="T674" style:parent-style-name="預設段落字型" style:family="text">
      <style:text-properties style:font-name="標楷體" style:font-name-asian="標楷體" fo:font-size="11pt" style:font-size-asian="11pt"/>
    </style:style>
    <style:style style:name="P6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78" style:family="table-column">
      <style:table-column-properties style:column-width="2.2034in"/>
    </style:style>
    <style:style style:name="TableColumn679" style:family="table-column">
      <style:table-column-properties style:column-width="2.1854in"/>
    </style:style>
    <style:style style:name="TableColumn680" style:family="table-column">
      <style:table-column-properties style:column-width="2.1854in"/>
    </style:style>
    <style:style style:name="Table677" style:family="table">
      <style:table-properties style:width="6.5743in" fo:margin-left="0in" table:align="left"/>
    </style:style>
    <style:style style:name="TableRow681" style:family="table-row">
      <style:table-row-properties style:min-row-height="0.6708in"/>
    </style:style>
    <style:style style:name="TableCell68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683" style:parent-style-name="內文" style:family="paragraph">
      <style:paragraph-properties fo:margin-right="0.0784in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6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fo:font-size="11pt" style:font-size-asian="11pt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695" style:parent-style-name="內文" style:family="paragraph">
      <style:paragraph-properties fo:margin-right="0.0784in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8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699" style:parent-style-name="內文" style:family="paragraph">
      <style:paragraph-properties fo:margin-right="0.0784in"/>
    </style:style>
    <style:style style:name="T700" style:parent-style-name="預設段落字型" style:family="text">
      <style:text-properties style:font-name="標楷體" style:font-name-asian="標楷體" fo:font-size="11pt" style:font-size-asian="11pt"/>
    </style:style>
    <style:style style:name="T701" style:parent-style-name="預設段落字型" style:family="text">
      <style:text-properties style:font-name="標楷體" style:font-name-asian="標楷體" fo:font-size="11pt" style:font-size-asian="11pt"/>
    </style:style>
    <style:style style:name="T702" style:parent-style-name="預設段落字型" style:family="text">
      <style:text-properties style:font-name="標楷體" style:font-name-asian="標楷體" fo:font-size="11pt" style:font-size-asian="11pt"/>
    </style:style>
    <style:style style:name="T703" style:parent-style-name="預設段落字型" style:family="text">
      <style:text-properties style:font-name="標楷體" style:font-name-asian="標楷體" fo:font-size="11pt" style:font-size-asian="11pt"/>
    </style:style>
    <style:style style:name="T704" style:parent-style-name="預設段落字型" style:family="text">
      <style:text-properties style:font-name="標楷體" style:font-name-asian="標楷體" fo:font-size="11pt" style:font-size-asian="11pt"/>
    </style:style>
    <style:style style:name="T705" style:parent-style-name="預設段落字型" style:family="text">
      <style:text-properties style:font-name="標楷體" style:font-name-asian="標楷體" fo:font-size="11pt" style:font-size-asian="11pt"/>
    </style:style>
    <style:style style:name="T706" style:parent-style-name="預設段落字型" style:family="text">
      <style:text-properties style:font-name="標楷體" style:font-name-asian="標楷體" fo:font-size="11pt" style:font-size-asian="11pt"/>
    </style:style>
    <style:style style:name="TableCell70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708" style:parent-style-name="內文" style:family="paragraph">
      <style:paragraph-properties fo:margin-right="0.0784in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712" style:parent-style-name="內文" style:family="paragraph">
      <style:paragraph-properties fo:margin-right="0.0784in"/>
    </style:style>
    <style:style style:name="T713" style:parent-style-name="預設段落字型" style:family="text">
      <style:text-properties style:font-name="標楷體" style:font-name-asian="標楷體" fo:font-size="11pt" style:font-size-asian="11pt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716" style:parent-style-name="預設段落字型" style:family="text">
      <style:text-properties style:font-name="標楷體" style:font-name-asian="標楷體" fo:font-size="11pt" style:font-size-asian="11pt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ableRow720" style:family="table-row">
      <style:table-row-properties style:min-row-height="0.6708in"/>
    </style:style>
    <style:style style:name="TableCell72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722" style:parent-style-name="內文" style:family="paragraph">
      <style:paragraph-properties fo:margin-right="0.0784in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5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標楷體" style:font-name-asian="標楷體" fo:font-size="11pt" style:font-size-asian="11pt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732" style:parent-style-name="預設段落字型" style:family="text"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734" style:parent-style-name="內文" style:family="paragraph">
      <style:paragraph-properties fo:margin-right="0.0784in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7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738" style:parent-style-name="內文" style:family="paragraph">
      <style:paragraph-properties fo:margin-right="0.0784in"/>
    </style:style>
    <style:style style:name="T739" style:parent-style-name="預設段落字型" style:family="text">
      <style:text-properties style:font-name="標楷體" style:font-name-asian="標楷體" fo:font-size="11pt" style:font-size-asian="11pt"/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747" style:parent-style-name="內文" style:family="paragraph">
      <style:paragraph-properties fo:margin-right="0.0784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0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751" style:parent-style-name="內文" style:family="paragraph">
      <style:paragraph-properties fo:margin-right="0.0784in"/>
    </style:style>
    <style:style style:name="T752" style:parent-style-name="預設段落字型" style:family="text">
      <style:text-properties style:font-name="標楷體" style:font-name-asian="標楷體" fo:font-size="11pt" style:font-size-asian="11pt"/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754" style:parent-style-name="預設段落字型" style:family="text">
      <style:text-properties style:font-name="標楷體" style:font-name-asian="標楷體" fo:font-size="11pt" style:font-size-asian="11pt"/>
    </style:style>
    <style:style style:name="T755" style:parent-style-name="預設段落字型" style:family="text">
      <style:text-properties style:font-name="標楷體" style:font-name-asian="標楷體" fo:font-size="11pt" style:font-size-asian="11pt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標楷體" style:font-name-asian="標楷體" fo:font-size="11pt" style:font-size-asian="11pt"/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ableRow759" style:family="table-row">
      <style:table-row-properties style:min-row-height="0.6708in"/>
    </style:style>
    <style:style style:name="TableCell76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761" style:parent-style-name="內文" style:family="paragraph">
      <style:paragraph-properties fo:margin-right="0.0784in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4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766" style:parent-style-name="預設段落字型" style:family="text">
      <style:text-properties style:font-name="標楷體" style:font-name-asian="標楷體" fo:font-size="11pt" style:font-size-asian="11pt"/>
    </style:style>
    <style:style style:name="T767" style:parent-style-name="預設段落字型" style:family="text">
      <style:text-properties style:font-name="標楷體" style:font-name-asian="標楷體" fo:font-size="11pt" style:font-size-asian="11pt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770" style:parent-style-name="預設段落字型" style:family="text">
      <style:text-properties style:font-name="標楷體" style:font-name-asian="標楷體" fo:font-size="11pt" style:font-size-asian="11pt"/>
    </style:style>
    <style:style style:name="T771" style:parent-style-name="預設段落字型" style:family="text"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773" style:parent-style-name="內文" style:family="paragraph">
      <style:paragraph-properties fo:margin-right="0.0784in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6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777" style:parent-style-name="內文" style:family="paragraph">
      <style:paragraph-properties fo:margin-right="0.0784in"/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標楷體" style:font-name-asian="標楷體" fo:font-size="11pt" style:font-size-asian="11pt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標楷體" style:font-name-asian="標楷體" fo:font-size="11pt" style:font-size-asian="11pt"/>
    </style:style>
    <style:style style:name="T784" style:parent-style-name="預設段落字型" style:family="text"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786" style:parent-style-name="內文" style:family="paragraph">
      <style:paragraph-properties fo:margin-right="0.0784in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9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790" style:parent-style-name="內文" style:family="paragraph">
      <style:paragraph-properties fo:margin-right="0.0784in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792" style:parent-style-name="預設段落字型" style:family="text">
      <style:text-properties style:font-name="標楷體" style:font-name-asian="標楷體" fo:font-size="11pt" style:font-size-asian="11pt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T794" style:parent-style-name="預設段落字型" style:family="text">
      <style:text-properties style:font-name="標楷體" style:font-name-asian="標楷體" fo:font-size="11pt" style:font-size-asian="11pt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796" style:parent-style-name="預設段落字型" style:family="text">
      <style:text-properties style:font-name="標楷體" style:font-name-asian="標楷體" fo:font-size="11pt" style:font-size-asian="11pt"/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ableRow798" style:family="table-row">
      <style:table-row-properties style:min-row-height="0.6708in"/>
    </style:style>
    <style:style style:name="TableCell79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800" style:parent-style-name="內文" style:family="paragraph">
      <style:paragraph-properties fo:margin-right="0.0784in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3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1pt" style:font-size-asian="11pt"/>
    </style:style>
    <style:style style:name="T805" style:parent-style-name="預設段落字型" style:family="text">
      <style:text-properties style:font-name="標楷體" style:font-name-asian="標楷體" fo:font-size="11pt" style:font-size-asian="11pt"/>
    </style:style>
    <style:style style:name="T806" style:parent-style-name="預設段落字型" style:family="text">
      <style:text-properties style:font-name="標楷體" style:font-name-asian="標楷體" fo:font-size="11pt" style:font-size-asian="11pt"/>
    </style:style>
    <style:style style:name="T807" style:parent-style-name="預設段落字型" style:family="text">
      <style:text-properties style:font-name="標楷體" style:font-name-asian="標楷體" fo:font-size="11pt" style:font-size-asian="11pt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T809" style:parent-style-name="預設段落字型" style:family="text">
      <style:text-properties style:font-name="標楷體" style:font-name-asian="標楷體" fo:font-size="11pt" style:font-size-asian="11pt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ableCell81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812" style:parent-style-name="內文" style:family="paragraph">
      <style:paragraph-properties fo:margin-right="0.0784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5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816" style:parent-style-name="內文" style:family="paragraph">
      <style:paragraph-properties fo:margin-right="0.0784in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818" style:parent-style-name="預設段落字型" style:family="text">
      <style:text-properties style:font-name="標楷體" style:font-name-asian="標楷體" fo:font-size="11pt" style:font-size-asian="11pt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fo:font-size="11pt" style:font-size-asian="11pt"/>
    </style:style>
    <style:style style:name="T823" style:parent-style-name="預設段落字型" style:family="text"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825" style:parent-style-name="內文" style:family="paragraph">
      <style:paragraph-properties fo:margin-right="0.0784in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829" style:parent-style-name="內文" style:family="paragraph">
      <style:paragraph-properties fo:margin-right="0.0784in"/>
    </style:style>
    <style:style style:name="T830" style:parent-style-name="預設段落字型" style:family="text">
      <style:text-properties style:font-name="標楷體" style:font-name-asian="標楷體" fo:font-size="11pt" style:font-size-asian="11pt"/>
    </style:style>
    <style:style style:name="T831" style:parent-style-name="預設段落字型" style:family="text">
      <style:text-properties style:font-name="標楷體" style:font-name-asian="標楷體" fo:font-size="11pt" style:font-size-asian="11pt"/>
    </style:style>
    <style:style style:name="T832" style:parent-style-name="預設段落字型" style:family="text">
      <style:text-properties style:font-name="標楷體" style:font-name-asian="標楷體" fo:font-size="11pt" style:font-size-asian="11pt"/>
    </style:style>
    <style:style style:name="T833" style:parent-style-name="預設段落字型" style:family="text">
      <style:text-properties style:font-name="標楷體" style:font-name-asian="標楷體" fo:font-size="11pt" style:font-size-asian="11pt"/>
    </style:style>
    <style:style style:name="T834" style:parent-style-name="預設段落字型" style:family="text">
      <style:text-properties style:font-name="標楷體" style:font-name-asian="標楷體" fo:font-size="11pt" style:font-size-asian="11pt"/>
    </style:style>
    <style:style style:name="T835" style:parent-style-name="預設段落字型" style:family="text">
      <style:text-properties style:font-name="標楷體" style:font-name-asian="標楷體" fo:font-size="11pt" style:font-size-asian="11pt"/>
    </style:style>
    <style:style style:name="T836" style:parent-style-name="預設段落字型" style:family="text"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39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41" style:family="table-column">
      <style:table-column-properties style:column-width="2.2034in"/>
    </style:style>
    <style:style style:name="TableColumn842" style:family="table-column">
      <style:table-column-properties style:column-width="2.1854in"/>
    </style:style>
    <style:style style:name="TableColumn843" style:family="table-column">
      <style:table-column-properties style:column-width="2.1854in"/>
    </style:style>
    <style:style style:name="Table840" style:family="table">
      <style:table-properties style:width="6.5743in" fo:margin-left="0in" table:align="left"/>
    </style:style>
    <style:style style:name="TableRow844" style:family="table-row">
      <style:table-row-properties style:min-row-height="0.5819in"/>
    </style:style>
    <style:style style:name="TableCell84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846" style:parent-style-name="內文" style:family="paragraph">
      <style:paragraph-properties fo:margin-right="0.0784in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0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1pt" style:font-size-asian="11pt"/>
    </style:style>
    <style:style style:name="T852" style:parent-style-name="預設段落字型" style:family="text">
      <style:text-properties style:font-name="標楷體" style:font-name-asian="標楷體" fo:font-size="11pt" style:font-size-asian="11pt"/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標楷體" style:font-name-asian="標楷體" fo:font-size="11pt" style:font-size-asian="11pt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859" style:parent-style-name="內文" style:family="paragraph">
      <style:paragraph-properties fo:margin-right="0.0784in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3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864" style:parent-style-name="內文" style:family="paragraph">
      <style:paragraph-properties fo:margin-right="0.0784in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標楷體" style:font-name-asian="標楷體" fo:font-size="11pt" style:font-size-asian="11pt"/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870" style:parent-style-name="預設段落字型" style:family="text">
      <style:text-properties style:font-name="標楷體" style:font-name-asian="標楷體" fo:font-size="11pt" style:font-size-asian="11pt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873" style:parent-style-name="內文" style:family="paragraph">
      <style:paragraph-properties fo:margin-right="0.0784in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7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878" style:parent-style-name="內文" style:family="paragraph">
      <style:paragraph-properties fo:margin-right="0.0784in"/>
    </style:style>
    <style:style style:name="T879" style:parent-style-name="預設段落字型" style:family="text">
      <style:text-properties style:font-name="標楷體" style:font-name-asian="標楷體" fo:font-size="11pt" style:font-size-asian="11pt"/>
    </style:style>
    <style:style style:name="T880" style:parent-style-name="預設段落字型" style:family="text">
      <style:text-properties style:font-name="標楷體" style:font-name-asian="標楷體" fo:font-size="11pt" style:font-size-asian="11pt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T882" style:parent-style-name="預設段落字型" style:family="text">
      <style:text-properties style:font-name="標楷體" style:font-name-asian="標楷體" fo:font-size="11pt" style:font-size-asian="11pt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標楷體" style:font-name-asian="標楷體" fo:font-size="11pt" style:font-size-asian="11pt"/>
    </style:style>
    <style:style style:name="T885" style:parent-style-name="預設段落字型" style:family="text">
      <style:text-properties style:font-name="標楷體" style:font-name-asian="標楷體" fo:font-size="11pt" style:font-size-asian="11pt"/>
    </style:style>
    <style:style style:name="TableRow886" style:family="table-row">
      <style:table-row-properties style:min-row-height="0.5819in"/>
    </style:style>
    <style:style style:name="TableCell88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888" style:parent-style-name="內文" style:family="paragraph">
      <style:paragraph-properties fo:margin-right="0.0784in"/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2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font-size="11pt" style:font-size-asian="11pt"/>
    </style:style>
    <style:style style:name="T894" style:parent-style-name="預設段落字型" style:family="text">
      <style:text-properties style:font-name="標楷體" style:font-name-asian="標楷體" fo:font-size="11pt" style:font-size-asian="11pt"/>
    </style:style>
    <style:style style:name="T895" style:parent-style-name="預設段落字型" style:family="text">
      <style:text-properties style:font-name="標楷體" style:font-name-asian="標楷體" fo:font-size="11pt" style:font-size-asian="11pt"/>
    </style:style>
    <style:style style:name="T896" style:parent-style-name="預設段落字型" style:family="text">
      <style:text-properties style:font-name="標楷體" style:font-name-asian="標楷體" fo:font-size="11pt" style:font-size-asian="11pt"/>
    </style:style>
    <style:style style:name="T897" style:parent-style-name="預設段落字型" style:family="text">
      <style:text-properties style:font-name="標楷體" style:font-name-asian="標楷體" fo:font-size="11pt" style:font-size-asian="11pt"/>
    </style:style>
    <style:style style:name="T898" style:parent-style-name="預設段落字型" style:family="text">
      <style:text-properties style:font-name="標楷體" style:font-name-asian="標楷體" fo:font-size="11pt" style:font-size-asian="11pt"/>
    </style:style>
    <style:style style:name="T899" style:parent-style-name="預設段落字型" style:family="text"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901" style:parent-style-name="內文" style:family="paragraph">
      <style:paragraph-properties fo:margin-right="0.0784in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5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906" style:parent-style-name="內文" style:family="paragraph">
      <style:paragraph-properties fo:margin-right="0.0784in"/>
    </style:style>
    <style:style style:name="T907" style:parent-style-name="預設段落字型" style:family="text">
      <style:text-properties style:font-name="標楷體" style:font-name-asian="標楷體" fo:font-size="11pt" style:font-size-asian="11pt"/>
    </style:style>
    <style:style style:name="T908" style:parent-style-name="預設段落字型" style:family="text">
      <style:text-properties style:font-name="標楷體" style:font-name-asian="標楷體" fo:font-size="11pt" style:font-size-asian="11pt"/>
    </style:style>
    <style:style style:name="T909" style:parent-style-name="預設段落字型" style:family="text">
      <style:text-properties style:font-name="標楷體" style:font-name-asian="標楷體" fo:font-size="11pt" style:font-size-asian="11pt"/>
    </style:style>
    <style:style style:name="T910" style:parent-style-name="預設段落字型" style:family="text">
      <style:text-properties style:font-name="標楷體" style:font-name-asian="標楷體" fo:font-size="11pt" style:font-size-asian="11pt"/>
    </style:style>
    <style:style style:name="T911" style:parent-style-name="預設段落字型" style:family="text">
      <style:text-properties style:font-name="標楷體" style:font-name-asian="標楷體" fo:font-size="11pt" style:font-size-asian="11pt"/>
    </style:style>
    <style:style style:name="T912" style:parent-style-name="預設段落字型" style:family="text">
      <style:text-properties style:font-name="標楷體" style:font-name-asian="標楷體" fo:font-size="11pt" style:font-size-asian="11pt"/>
    </style:style>
    <style:style style:name="T913" style:parent-style-name="預設段落字型" style:family="text"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915" style:parent-style-name="內文" style:family="paragraph">
      <style:paragraph-properties fo:margin-right="0.0784in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9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920" style:parent-style-name="內文" style:family="paragraph">
      <style:paragraph-properties fo:margin-right="0.0784in"/>
    </style:style>
    <style:style style:name="T921" style:parent-style-name="預設段落字型" style:family="text">
      <style:text-properties style:font-name="標楷體" style:font-name-asian="標楷體" fo:font-size="11pt" style:font-size-asian="11pt"/>
    </style:style>
    <style:style style:name="T922" style:parent-style-name="預設段落字型" style:family="text">
      <style:text-properties style:font-name="標楷體" style:font-name-asian="標楷體" fo:font-size="11pt" style:font-size-asian="11pt"/>
    </style:style>
    <style:style style:name="T923" style:parent-style-name="預設段落字型" style:family="text">
      <style:text-properties style:font-name="標楷體" style:font-name-asian="標楷體" fo:font-size="11pt" style:font-size-asian="11pt"/>
    </style:style>
    <style:style style:name="T924" style:parent-style-name="預設段落字型" style:family="text">
      <style:text-properties style:font-name="標楷體" style:font-name-asian="標楷體" fo:font-size="11pt" style:font-size-asian="11pt"/>
    </style:style>
    <style:style style:name="T925" style:parent-style-name="預設段落字型" style:family="text">
      <style:text-properties style:font-name="標楷體" style:font-name-asian="標楷體" fo:font-size="11pt" style:font-size-asian="11pt"/>
    </style:style>
    <style:style style:name="T926" style:parent-style-name="預設段落字型" style:family="text">
      <style:text-properties style:font-name="標楷體" style:font-name-asian="標楷體" fo:font-size="11pt" style:font-size-asian="11pt"/>
    </style:style>
    <style:style style:name="T927" style:parent-style-name="預設段落字型" style:family="text">
      <style:text-properties style:font-name="標楷體" style:font-name-asian="標楷體" fo:font-size="11pt" style:font-size-asian="11pt"/>
    </style:style>
    <style:style style:name="P928" style:parent-style-name="內文" style:family="paragraph">
      <style:paragraph-properties fo:line-height="0.1666in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34" style:family="table-column">
      <style:table-column-properties style:column-width="2.2173in"/>
    </style:style>
    <style:style style:name="TableColumn935" style:family="table-column">
      <style:table-column-properties style:column-width="2.1569in"/>
    </style:style>
    <style:style style:name="TableColumn936" style:family="table-column">
      <style:table-column-properties style:column-width="2.2in"/>
    </style:style>
    <style:style style:name="Table933" style:family="table">
      <style:table-properties style:width="6.5743in" fo:margin-left="0in" table:align="left"/>
    </style:style>
    <style:style style:name="TableRow937" style:family="table-row">
      <style:table-row-properties style:min-row-height="0.75in"/>
    </style:style>
    <style:style style:name="TableCell93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939" style:parent-style-name="內文" style:family="paragraph">
      <style:paragraph-properties fo:margin-left="0.0784in" fo:margin-right="0.078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weight="bold" style:font-weight-asian="bold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943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944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9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946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/>
    </style:style>
    <style:style style:name="TableCell94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948" style:parent-style-name="內文" style:family="paragraph">
      <style:paragraph-properties fo:margin-left="0.0784in" fo:margin-right="0.0784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/>
    </style:style>
    <style:style style:name="P951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952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953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P9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56" style:family="table-column">
      <style:table-column-properties style:column-width="2.2034in"/>
    </style:style>
    <style:style style:name="TableColumn957" style:family="table-column">
      <style:table-column-properties style:column-width="2.1854in"/>
    </style:style>
    <style:style style:name="TableColumn958" style:family="table-column">
      <style:table-column-properties style:column-width="2.1854in"/>
    </style:style>
    <style:style style:name="Table955" style:family="table">
      <style:table-properties style:width="6.5743in" fo:margin-left="0in" table:align="left"/>
    </style:style>
    <style:style style:name="TableRow959" style:family="table-row">
      <style:table-row-properties style:min-row-height="0.75in"/>
    </style:style>
    <style:style style:name="TableCell96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9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62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963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964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9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67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968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969" style:parent-style-name="內文" style:family="paragraph">
      <style:paragraph-properties fo:margin-right="0.0784in" fo:text-indent="1.6805in"/>
    </style:style>
    <style:style style:name="T970" style:parent-style-name="預設段落字型" style:family="text">
      <style:text-properties style:font-name="標楷體" style:font-name-asian="標楷體" fo:font-size="11pt" style:font-size-asian="11pt"/>
    </style:style>
    <style:style style:name="TableCell97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9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73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974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975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Row976" style:family="table-row">
      <style:table-row-properties style:min-row-height="0.75in"/>
    </style:style>
    <style:style style:name="TableCell97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9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79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980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981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9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84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985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986" style:parent-style-name="內文" style:family="paragraph">
      <style:paragraph-properties fo:margin-right="0.0784in" fo:text-indent="1.6805in"/>
    </style:style>
    <style:style style:name="T987" style:parent-style-name="預設段落字型" style:family="text"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9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90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991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992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Row993" style:family="table-row">
      <style:table-row-properties style:min-row-height="0.75in"/>
    </style:style>
    <style:style style:name="TableCell99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9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96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997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998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0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01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002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003" style:parent-style-name="內文" style:family="paragraph">
      <style:paragraph-properties fo:margin-right="0.0784in" fo:text-indent="1.6805in"/>
    </style:style>
    <style:style style:name="T1004" style:parent-style-name="預設段落字型" style:family="text"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0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07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008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009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Row1010" style:family="table-row">
      <style:table-row-properties style:min-row-height="0.75in"/>
    </style:style>
    <style:style style:name="TableCell101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0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13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014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015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1016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0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18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019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020" style:parent-style-name="內文" style:family="paragraph">
      <style:paragraph-properties fo:margin-right="0.0784in" fo:text-indent="1.6805in"/>
    </style:style>
    <style:style style:name="T1021" style:parent-style-name="預設段落字型" style:family="text"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0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24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025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026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P10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34" style:family="table-column">
      <style:table-column-properties style:column-width="2.2034in"/>
    </style:style>
    <style:style style:name="TableColumn1035" style:family="table-column">
      <style:table-column-properties style:column-width="2.1854in"/>
    </style:style>
    <style:style style:name="TableColumn1036" style:family="table-column">
      <style:table-column-properties style:column-width="2.1854in"/>
    </style:style>
    <style:style style:name="Table1033" style:family="table">
      <style:table-properties style:width="6.5743in" fo:margin-left="0in" table:align="left"/>
    </style:style>
    <style:style style:name="TableRow1037" style:family="table-row">
      <style:table-row-properties style:min-row-height="0.75in"/>
    </style:style>
    <style:style style:name="TableCell103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0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40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041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042" style:parent-style-name="內文" style:family="paragraph">
      <style:paragraph-properties fo:margin-left="0.0784in" fo:margin-right="0.0784in" fo:text-indent="1.6041in">
        <style:tab-stops/>
      </style:paragraph-properties>
      <style:text-properties style:font-name="標楷體" style:font-name-asian="標楷體" fo:font-size="11pt" style:font-size-asian="11pt"/>
    </style:style>
    <style:style style:name="TableCell104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1044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/>
    </style:style>
    <style:style style:name="TableCell104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0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47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048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049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Row1050" style:family="table-row">
      <style:table-row-properties style:min-row-height="0.75in"/>
    </style:style>
    <style:style style:name="TableCell105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0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53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054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055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1057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/>
    </style:style>
    <style:style style:name="TableCell105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0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60" style:parent-style-name="內文" style:family="paragraph">
      <style:paragraph-properties fo:line-height="0.1111in" fo:margin-right="0.0784in"/>
      <style:text-properties style:font-name="標楷體" style:font-name-asian="標楷體"/>
    </style:style>
    <style:style style:name="P1061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062" style:parent-style-name="內文" style:family="paragraph">
      <style:paragraph-properties fo:margin-right="0.0784in" fo:text-indent="1.6805in"/>
      <style:text-properties style:font-name="標楷體" style:font-name-asian="標楷體" fo:font-size="11pt" style:font-size-asian="11pt"/>
    </style:style>
    <style:style style:name="P1063" style:parent-style-name="內文" style:family="paragraph">
      <style:text-properties style:font-name="標楷體" style:font-name-asian="標楷體"/>
    </style:style>
    <style:style style:name="P1064" style:parent-style-name="狀標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5" style:parent-style-name="狀標" style:family="paragraph">
      <style:paragraph-properties fo:margin-bottom="0.0833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6" style:parent-style-name="狀標" style:family="paragraph">
      <style:paragraph-properties fo:margin-bottom="0.0833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7" style:parent-style-name="狀標" style:family="paragraph">
      <style:paragraph-properties fo:margin-bottom="0.0833in" fo:text-indent="0.3895in"/>
    </style:style>
    <style:style style:name="P1068" style:parent-style-name="內文" style:family="paragraph">
      <style:text-properties style:font-name="新細明體"/>
    </style:style>
    <style:style style:name="P1069" style:parent-style-name="內文" style:family="paragraph">
      <style:text-properties style:font-name="新細明體"/>
    </style:style>
    <style:style style:name="P1070" style:parent-style-name="內文" style:family="paragraph">
      <style:paragraph-properties fo:text-align="center">
        <style:tab-stops>
          <style:tab-stop style:type="left" style:position="2.2666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7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7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7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7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olumn1079" style:family="table-column">
      <style:table-column-properties style:column-width="0.6687in"/>
    </style:style>
    <style:style style:name="TableColumn1080" style:family="table-column">
      <style:table-column-properties style:column-width="0.6388in"/>
    </style:style>
    <style:style style:name="TableColumn1081" style:family="table-column">
      <style:table-column-properties style:column-width="0.3451in"/>
    </style:style>
    <style:style style:name="TableColumn1082" style:family="table-column">
      <style:table-column-properties style:column-width="0.3784in"/>
    </style:style>
    <style:style style:name="TableColumn1083" style:family="table-column">
      <style:table-column-properties style:column-width="0.2756in"/>
    </style:style>
    <style:style style:name="TableColumn1084" style:family="table-column">
      <style:table-column-properties style:column-width="0.6715in"/>
    </style:style>
    <style:style style:name="TableColumn1085" style:family="table-column">
      <style:table-column-properties style:column-width="0.5423in"/>
    </style:style>
    <style:style style:name="TableColumn1086" style:family="table-column">
      <style:table-column-properties style:column-width="0.4944in"/>
    </style:style>
    <style:style style:name="TableColumn1087" style:family="table-column">
      <style:table-column-properties style:column-width="0.3784in"/>
    </style:style>
    <style:style style:name="TableColumn1088" style:family="table-column">
      <style:table-column-properties style:column-width="0.9472in"/>
    </style:style>
    <style:style style:name="TableColumn1089" style:family="table-column">
      <style:table-column-properties style:column-width="1.3444in"/>
    </style:style>
    <style:style style:name="Table1078" style:family="table">
      <style:table-properties style:width="6.6854in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T1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3" style:parent-style-name="預設段落字型" style:family="text">
      <style:text-properties style:font-name="標楷體" style:font-name-asian="標楷體" fo:font-size="11pt" style:font-size-asian="11pt"/>
    </style:style>
    <style:style style:name="T1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5" style:parent-style-name="預設段落字型" style:family="text">
      <style:text-properties style:font-name="標楷體" style:font-name-asian="標楷體" fo:font-size="11pt" style:font-size-asian="11pt"/>
    </style:style>
    <style:style style:name="TableCell10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font-weight="bold" style:font-weight-asian="bold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fo:font-weight="bold" style:font-weight-asian="bold"/>
    </style:style>
    <style:style style:name="TableCell1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fo:font-weight="bold" style:font-weight-asian="bold"/>
    </style:style>
    <style:style style:name="TableRow1107" style:family="table-row">
      <style:table-row-properties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T1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T1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0" style:parent-style-name="預設段落字型" style:family="text"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3" style:family="table-row">
      <style:table-row-properties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fo:font-weight="bold" style:font-weight-asian="bold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T1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1" style:parent-style-name="預設段落字型" style:family="text">
      <style:text-properties style:font-name="標楷體" style:font-name-asian="標楷體" fo:font-size="11pt" style:font-size-asian="11pt"/>
    </style:style>
    <style:style style:name="T1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3" style:parent-style-name="預設段落字型" style:family="text"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T1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fo:font-weight="bold" style:font-weight-asian="bold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 fo:line-height="0.3333in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fo:font-weight="bold" style:font-weight-asian="bold"/>
    </style:style>
    <style:style style:name="P1153" style:parent-style-name="內文" style:family="paragraph">
      <style:text-properties style:font-name="標楷體" style:font-name-asian="標楷體" fo:font-weight="bold" style:font-weight-asian="bold"/>
    </style:style>
    <style:style style:name="P1154" style:parent-style-name="內文" style:family="paragraph">
      <style:text-properties style:font-name="標楷體" style:font-name-asian="標楷體" fo:font-weight="bold" style:font-weight-asian="bold"/>
    </style:style>
    <style:style style:name="P1155" style:parent-style-name="內文" style:family="paragraph">
      <style:paragraph-properties style:snap-to-layout-grid="false" fo:margin-left="4.3618in" fo:text-indent="-4.3618in">
        <style:tab-stops>
          <style:tab-stop style:type="left" style:position="-3.945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6" style:parent-style-name="內文" style:family="paragraph">
      <style:paragraph-properties style:snap-to-layout-grid="false" fo:margin-top="0.125in" fo:margin-bottom="0.125in"/>
    </style:style>
    <style:style style:name="T1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58" style:parent-style-name="內文" style:family="paragraph">
      <style:paragraph-properties style:snap-to-layout-grid="false" fo:margin-left="4.3618in" fo:text-indent="-4.3618in">
        <style:tab-stops>
          <style:tab-stop style:type="left" style:position="-3.945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9" style:parent-style-name="內文" style:family="paragraph">
      <style:paragraph-properties style:snap-to-layout-grid="false" fo:margin-left="4.3618in" fo:text-indent="-4.3618in">
        <style:tab-stops>
          <style:tab-stop style:type="left" style:position="-3.9451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3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4" style:parent-style-name="內文" style:family="paragraph">
      <style:paragraph-properties fo:line-height="0.3333in"/>
    </style:style>
    <style:style style:name="T1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77" style:family="table-column">
      <style:table-column-properties style:column-width="0.9854in"/>
    </style:style>
    <style:style style:name="TableColumn1178" style:family="table-column">
      <style:table-column-properties style:column-width="0.9854in"/>
    </style:style>
    <style:style style:name="TableColumn1179" style:family="table-column">
      <style:table-column-properties style:column-width="1.3805in"/>
    </style:style>
    <style:style style:name="TableColumn1180" style:family="table-column">
      <style:table-column-properties style:column-width="3.2229in"/>
    </style:style>
    <style:style style:name="Table1176" style:family="table">
      <style:table-properties style:width="6.5743in" fo:margin-left="0in" table:align="left"/>
    </style:style>
    <style:style style:name="TableRow1181" style:family="table-row">
      <style:table-row-properties style:min-row-height="0.9069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2777in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min-row-height="1.0437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 style:min-row-height="0.9069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text-properties style:font-name="新細明體"/>
    </style:style>
    <style:style style:name="P1219" style:parent-style-name="內文" style:family="paragraph">
      <style:text-properties style:font-name="新細明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家事聲明拋棄繼承權狀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稱<text:s text:c="2"/>謂</text:p>
          </table:table-cell>
          <table:table-cell table:style-name="TableCell12">
            <text:p text:style-name="P13">姓<text:s text:c="2"/>名</text:p>
          </table:table-cell>
          <table:table-cell table:style-name="TableCell14">
            <text:p text:style-name="P15"><text:span text:style-name="T16">年</text:span><text:span text:style-name="T17"><text:s text:c="3"/></text:span><text:span text:style-name="T18">籍</text:span><text:span text:style-name="T19"><text:s text:c="2"/></text:span><text:span text:style-name="T20">資</text:span><text:span text:style-name="T21"><text:s text:c="2"/></text:span><text:span text:style-name="T22">料</text:span></text:p>
          </table:table-cell>
        </table:table-row>
        <table:table-row table:style-name="TableRow23">
          <table:table-cell table:style-name="TableCell24">
            <text:p text:style-name="P25">被繼承人</text:p>
            <text:p text:style-name="P26">即往生者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統一編號：</text:p>
            <text:p text:style-name="P31">出生日期：<text:s text:c="15"/>死亡日期：<text:s text:c="8"/></text:p>
            <text:p text:style-name="P32">最後戶籍地：嘉義縣/市<text:s text:c="9"/>鄉/鎮/市/區<text:s text:c="7"/>里/村<text:s text:c="4"/></text:p>
            <text:p text:style-name="P33"/>
          </table:table-cell>
        </table:table-row>
        <table:table-row table:style-name="TableRow34">
          <table:table-cell table:style-name="TableCell35">
            <text:p text:style-name="P36">編號1</text:p>
            <text:p text:style-name="P37">聲<text:s/>請<text:s/>人</text:p>
            <text:p text:style-name="P38"/>
            <text:p text:style-name="P39"/>
            <text:p text:style-name="P40"/>
            <text:p text:style-name="內文"><text:span text:style-name="T41">法定代理人</text:span><text:span text:style-name="T42">、</text:span><text:span text:style-name="T43">監護人</text:span><text:span text:style-name="T44">（若有，應列</text:span><text:span text:style-name="T45">其姓</text:span><text:span text:style-name="T46">名</text:span><text:span text:style-name="T47">）</text:span></text:p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聲請人（即拋棄繼承人）為被繼承人(即往生者) <text:s text:c="19"/>之□配偶□子□女□(外)孫子女□(外)曾孫子女□</text:p>
            <text:p text:style-name="P55">□父□母□兄弟姐妹□(外)祖父母</text:p>
            <text:p text:style-name="P56">身分證統一編號：<text:s text:c="19"/>出生日期：<text:s text:c="7"/></text:p>
            <text:p text:style-name="P57">電話：</text:p>
            <text:p text:style-name="P58">通訊地址：</text:p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編號2</text:p>
            <text:p text:style-name="P66">聲<text:s/>請<text:s/>人</text:p>
            <text:p text:style-name="P67"/>
            <text:p text:style-name="P68"/>
            <text:p text:style-name="P69"/>
            <text:p text:style-name="內文"><text:span text:style-name="T70">法定代理人</text:span><text:span text:style-name="T71">、</text:span><text:span text:style-name="T72">監護人</text:span><text:span text:style-name="T73">（若有，應列</text:span><text:span text:style-name="T74">其姓名）</text:span></text:p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聲請人（即拋棄繼承人）為被繼承人(即往生者) <text:s text:c="19"/>之□配偶□子□女□(外)孫子女□(外)曾孫子女□</text:p>
            <text:p text:style-name="P81">□父□母□兄弟姐妹□(外)祖父母</text:p>
            <text:p text:style-name="P82">身分證統一編號：<text:s text:c="19"/>出生日期：<text:s text:c="7"/></text:p>
            <text:p text:style-name="P83">電話：</text:p>
            <text:p text:style-name="P84">通訊地址：</text:p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編號3</text:p>
            <text:p text:style-name="P92">聲<text:s/>請<text:s/>人</text:p>
            <text:p text:style-name="P93"/>
            <text:p text:style-name="P94"/>
            <text:p text:style-name="P95"/>
            <text:p text:style-name="內文"><text:span text:style-name="T96">法定代理</text:span><text:span text:style-name="T97">人、</text:span><text:span text:style-name="T98">監護人</text:span><text:span text:style-name="T99">（若有，應列</text:span><text:span text:style-name="T100">其姓名）</text:span>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聲請人（即拋棄繼承人）為被繼承人(即往生者) <text:s text:c="19"/>之□配偶□子□女□(外)孫子女□(外)曾孫子女□</text:p>
            <text:p text:style-name="P106">□父□母□兄弟姐妹□(外)祖父母</text:p>
            <text:p text:style-name="P107">身分證統一編號：<text:s text:c="19"/>出生日期：<text:s text:c="7"/></text:p>
            <text:p text:style-name="P108">電話：</text:p>
            <text:p text:style-name="P109">通訊地址：</text:p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以上共同送達代收人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聯絡電話：<text:s text:c="18"/>□<text:s/>電話地址均同前</text:p>
            <text:p text:style-name="P121"/>
            <text:p text:style-name="P122">送達地址：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  <text:soft-page-break/>
      <text:p text:style-name="P135">聲請意旨：</text:p>
      <text:p text:style-name="P136"><text:span text:style-name="T137"><text:s text:c="3"/></text:span><text:span text:style-name="T138">請求准予聲請人拋棄對於被繼承人</text:span><text:span text:style-name="T139">(</text:span><text:span text:style-name="T140">即往生者</text:span><text:span text:style-name="T141">)</text:span><text:span text:style-name="T142"><text:s text:c="11"/></text:span><text:span text:style-name="T143">之繼承權。</text:span></text:p>
      <text:p text:style-name="P144"><text:span text:style-name="T145">*</text:span><text:span text:style-name="T146">請注意：</text:span><text:span text:style-name="T147">拋棄繼承為意思表示，法院收到狀紙</text:span><text:span text:style-name="T148">(</text:span><text:span text:style-name="T149">即聲明拋棄繼承權狀</text:span><text:span text:style-name="T150">)</text:span><text:span text:style-name="T151">後就</text:span><text:span text:style-name="T152">不可撤回。</text:span></text:p>
      <text:p text:style-name="P153"/>
      <text:p text:style-name="P154">聲請原因：</text:p>
      <text:p text:style-name="P155"><text:span text:style-name="T156"><text:s text:c="3"/></text:span><text:span text:style-name="T157">被繼承人於民國</text:span><text:span text:style-name="T158">ˍˍ</text:span><text:span text:style-name="T159">年</text:span><text:span text:style-name="T160">ˍˍ</text:span><text:span text:style-name="T161">月</text:span><text:span text:style-name="T162">ˍˍ</text:span><text:span text:style-name="T163">日死亡，生前最後住所地</text:span><text:span text:style-name="T164">(</text:span><text:span text:style-name="T165">即死亡時戶籍住所地</text:span><text:span text:style-name="T166">)</text:span><text:span text:style-name="T167">位於鈞院轄區</text:span><text:span text:style-name="T168">(</text:span><text:span text:style-name="T169">嘉義縣市</text:span><text:span text:style-name="T170">)</text:span><text:span text:style-name="T171">。</text:span></text:p>
      <text:p text:style-name="P172"><text:span text:style-name="T173">而聲請人於</text:span><text:span text:style-name="T174">ˍˍ</text:span><text:span text:style-name="T175">年</text:span><text:span text:style-name="T176">ˍˍ</text:span><text:span text:style-name="T177">月</text:span><text:span text:style-name="T178">ˍˍ</text:span><text:span text:style-name="T179">日（擇一勾選）</text:span></text:p>
      <text:p text:style-name="P180"><text:s text:c="2"/>□始知悉被繼承人死亡</text:p>
      <text:p text:style-name="P181"><text:s text:c="2"/>□經由前順位繼承人通知，始知悉聲請人為次順位之繼承人</text:p>
      <text:p text:style-name="P182">□經由<text:s text:c="12"/>通知，始知悉聲請人為次順位之繼承人</text:p>
      <text:p text:style-name="P183">聲請人自願拋棄繼承。除以存證信函或其他方式分別通知其他繼承人外，依據家事事件法第127條及民法第1174條第2項規定，檢陳如附件所示之文件，具狀聲明拋棄繼承權，請准予備查。</text:p>
      <text:p text:style-name="P184">並檢附附件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內文"><text:span text:style-name="T191">□</text:span></text:p>
          </table:table-cell>
          <table:table-cell table:style-name="TableCell192">
            <text:p text:style-name="內文"><text:span text:style-name="T193">戶政</text:span></text:p>
          </table:table-cell>
          <table:table-cell table:style-name="TableCell194">
            <text:p text:style-name="內文"><text:span text:style-name="T195">被繼承人除戶謄本</text:span><text:span text:style-name="T196">(</text:span><text:span text:style-name="T197">記事欄勿省略，以下謄本亦均勿省略</text:span><text:span text:style-name="T198">)</text:span><text:span text:style-name="T199">正本</text:span></text:p>
          </table:table-cell>
        </table:table-row>
        <table:table-row table:style-name="TableRow200">
          <table:table-cell table:style-name="TableCell201">
            <text:p text:style-name="內文"><text:span text:style-name="T202">□</text:span></text:p>
          </table:table-cell>
          <table:table-cell table:style-name="TableCell203">
            <text:p text:style-name="內文"><text:span text:style-name="T204">戶政</text:span></text:p>
          </table:table-cell>
          <table:table-cell table:style-name="TableCell205">
            <text:p text:style-name="P206">聲請人即聲請拋棄繼承人戶籍謄本正本<text:s text:c="4"/>件及</text:p>
            <text:p text:style-name="內文"><text:span text:style-name="T207">印鑑證明</text:span><text:span text:style-name="T208">(</text:span><text:span text:style-name="T209">申請目的為：拋棄繼承</text:span><text:span text:style-name="T210">)</text:span><text:span text:style-name="T211">正本</text:span><text:span text:style-name="T212"><text:s text:c="4"/></text:span><text:span text:style-name="T213">件</text:span></text:p>
          </table:table-cell>
        </table:table-row>
        <table:table-row table:style-name="TableRow214">
          <table:table-cell table:style-name="TableCell215">
            <text:p text:style-name="內文"><text:span text:style-name="T216">□</text:span></text:p>
          </table:table-cell>
          <table:table-cell table:style-name="TableCell217">
            <text:p text:style-name="內文"><text:span text:style-name="T218">自書</text:span></text:p>
          </table:table-cell>
          <table:table-cell table:style-name="TableCell219">
            <text:p text:style-name="P220">擇一<text:s/>□<text:s/>自書拋棄繼承通知書正本<text:s text:c="4"/>件</text:p>
            <text:p text:style-name="內文"><text:span text:style-name="T221"><text:s text:c="5"/>□<text:s/></text:span><text:span text:style-name="T222">存證信函影本及回執正本</text:span><text:span text:style-name="T223"><text:s text:c="4"/></text:span><text:span text:style-name="T224">件</text:span></text:p>
          </table:table-cell>
        </table:table-row>
        <table:table-row table:style-name="TableRow225">
          <table:table-cell table:style-name="TableCell226">
            <text:p text:style-name="內文"><text:span text:style-name="T227">□</text:span></text:p>
          </table:table-cell>
          <table:table-cell table:style-name="TableCell228">
            <text:p text:style-name="內文"><text:span text:style-name="T229">自書</text:span></text:p>
          </table:table-cell>
          <table:table-cell table:style-name="TableCell230">
            <text:p text:style-name="內文"><text:span text:style-name="T231">繼承系統表</text:span><text:span text:style-name="T232">(</text:span><text:span text:style-name="T233">第一至第四順序均應載列</text:span><text:span text:style-name="T234">)</text:span></text:p>
          </table:table-cell>
        </table:table-row>
        <table:table-row table:style-name="TableRow235">
          <table:table-cell table:style-name="TableCell236">
            <text:p text:style-name="內文"><text:span text:style-name="T237">□</text:span></text:p>
          </table:table-cell>
          <table:table-cell table:style-name="TableCell238">
            <text:p text:style-name="內文"><text:span text:style-name="T239">自書</text:span></text:p>
          </table:table-cell>
          <table:table-cell table:style-name="TableCell240">
            <text:p text:style-name="內文"><text:span text:style-name="T241">為未成年子女利益拋棄切結書（聲請人為未成年人者），</text:span><text:span text:style-name="T242">並應提出</text:span><text:span text:style-name="T243">被繼承人國稅局遺產清冊、負債證明或其他民間金融機構借款借據等</text:span><text:span text:style-name="T244">…</text:span><text:span text:style-name="T245">。</text:span></text:p>
          </table:table-cell>
        </table:table-row>
        <table:table-row table:style-name="TableRow246">
          <table:table-cell table:style-name="TableCell247">
            <text:p text:style-name="內文"><text:span text:style-name="T248">□</text:span></text:p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>此<text:s text:c="6"/>致</text:p>
      <text:p text:style-name="P257"><text:span text:style-name="T258">臺灣嘉義地方法院家事法庭　　公鑒</text:span></text:p>
      <text:p text:style-name="P259">中<text:s text:c="4"/>華<text:s text:c="4"/>民<text:s text:c="4"/>國<text:s text:c="9"/>年<text:s text:c="8"/>月<text:s text:c="8"/>日</text:p>
      <text:p text:style-name="P260"/>
      <text:p text:style-name="P261"/>
      <text:p text:style-name="P262"><text:span text:style-name="T263">聲明拋棄繼承人簽章：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聲</text:span><text:span text:style-name="T276"><text:s/></text:span><text:span text:style-name="T277">請</text:span><text:span text:style-name="T278"><text:s/></text:span><text:span text:style-name="T279">人</text:span></text:p>
          </table:table-cell>
          <table:table-cell table:style-name="TableCell280">
            <text:p text:style-name="P281"><text:span text:style-name="T282">姓名</text:span></text:p>
          </table:table-cell>
          <table:table-cell table:style-name="TableCell283">
            <text:p text:style-name="P284"><text:span text:style-name="T285">蓋</text:span><text:span text:style-name="T286">印鑑</text:span><text:span text:style-name="T287">章</text:span></text:p>
          </table:table-cell>
          <table:table-cell table:style-name="TableCell288" table:number-columns-spanned="3">
            <text:p text:style-name="P289">聲請人之法定代理人或監護人</text:p>
            <text:p text:style-name="P290"><text:span text:style-name="T291">(</text:span><text:span text:style-name="T292">請書寫姓名，並蓋印鑑章</text:span><text:span text:style-name="T293">)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編號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法定代理人</text:p>
            <text:p text:style-name="P303">(監護人)</text:p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編號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法定代理人</text:p>
            <text:p text:style-name="P318">(監護人)</text:p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編號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法定代理人</text:p>
            <text:p text:style-name="P333">(監護人)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soft-page-break/>
      <text:p text:style-name="P339"><text:span text:style-name="T340"><draw:custom-shape svg:x="1.125in" svg:y="7.375in" svg:width="0.375in" svg:height="1.125in" draw:z-index="251667456" draw:id="id0" draw:style-name="a0" draw:name="矩形 1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41"><draw:custom-shape svg:x="3.5in" svg:y="7.375in" svg:width="0.375in" svg:height="1.125in" draw:z-index="251666432" draw:id="id1" draw:style-name="a1" draw:name="矩形 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42"><draw:custom-shape svg:x="4.625in" svg:y="7.375in" svg:width="0.375in" svg:height="1.125in" draw:z-index="251665408" draw:id="id2" draw:style-name="a2" draw:name="矩形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43">繼承系統表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被繼承人</text:span><text:span text:style-name="T352">：</text:span></text:p>
            <text:p text:style-name="P353"><text:span text:style-name="T354">民國　</text:span><text:span text:style-name="T355"><text:s/></text:span><text:span text:style-name="T356">　年</text:span><text:span text:style-name="T357"><text:s text:c="3"/></text:span><text:span text:style-name="T358">月</text:span><text:span text:style-name="T359"><text:s text:c="2"/></text:span><text:span text:style-name="T360">　日出生</text:span></text:p>
            <text:p text:style-name="P361"><text:span text:style-name="T362">民國　</text:span><text:span text:style-name="T363"><text:s/></text:span><text:span text:style-name="T364">　年</text:span><text:span text:style-name="T365"><text:s text:c="3"/></text:span><text:span text:style-name="T366">月</text:span><text:span text:style-name="T367"><text:s text:c="2"/></text:span><text:span text:style-name="T368">　日死亡</text:span></text:p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配偶</text:span><text:span text:style-name="T375">：</text:span></text:p>
            <text:p text:style-name="P376"><text:span text:style-name="T377">民國　</text:span><text:span text:style-name="T378"><text:s/></text:span><text:span text:style-name="T379">　年</text:span><text:span text:style-name="T380"><text:s text:c="3"/></text:span><text:span text:style-name="T381">月</text:span><text:span text:style-name="T382"><text:s text:c="2"/></text:span><text:span text:style-name="T383">　日出生</text:span></text:p>
            <text:p text:style-name="P384"><text:span text:style-name="T385">民國　</text:span><text:span text:style-name="T386"><text:s/></text:span><text:span text:style-name="T387">　年</text:span><text:span text:style-name="T388"><text:s text:c="3"/></text:span><text:span text:style-name="T389">月</text:span><text:span text:style-name="T390"><text:s text:c="2"/></text:span><text:span text:style-name="T391">　日死亡</text:span></text:p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>第一順位（一親等，即被繼承人之子女）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子</text:span><text:span text:style-name="T400">/</text:span><text:span text:style-name="T401">女</text:span><text:span text:style-name="T402">：</text:span></text:p>
            <text:p text:style-name="P403"><text:span text:style-name="T404">民國　</text:span><text:span text:style-name="T405"><text:s/></text:span><text:span text:style-name="T406">　年</text:span><text:span text:style-name="T407"><text:s text:c="3"/></text:span><text:span text:style-name="T408">月</text:span><text:span text:style-name="T409"><text:s text:c="2"/></text:span><text:span text:style-name="T410">　日出生</text:span></text:p>
            <text:p text:style-name="P411"><text:span text:style-name="T412">民國　</text:span><text:span text:style-name="T413"><text:s/></text:span><text:span text:style-name="T414">　年</text:span><text:span text:style-name="T415"><text:s text:c="3"/></text:span><text:span text:style-name="T416">月</text:span><text:span text:style-name="T417"><text:s text:c="2"/></text:span><text:span text:style-name="T418">　日死亡</text:span></text:p>
            <text:p text:style-name="P419"/>
          </table:table-cell>
          <table:table-cell table:style-name="TableCell420">
            <text:p text:style-name="P421"><text:span text:style-name="T422">子</text:span><text:span text:style-name="T423">/</text:span><text:span text:style-name="T424">女</text:span><text:span text:style-name="T425">：</text:span></text:p>
            <text:p text:style-name="P426"><text:span text:style-name="T427">民國　</text:span><text:span text:style-name="T428"><text:s/></text:span><text:span text:style-name="T429">　年</text:span><text:span text:style-name="T430"><text:s text:c="3"/></text:span><text:span text:style-name="T431">月</text:span><text:span text:style-name="T432"><text:s text:c="2"/></text:span><text:span text:style-name="T433">　日出生</text:span></text:p>
            <text:p text:style-name="P434"><text:span text:style-name="T435">民國　</text:span><text:span text:style-name="T436"><text:s/></text:span><text:span text:style-name="T437">　年</text:span><text:span text:style-name="T438"><text:s text:c="3"/></text:span><text:span text:style-name="T439">月</text:span><text:span text:style-name="T440"><text:s text:c="2"/></text:span><text:span text:style-name="T441">　日死亡</text:span></text:p>
            <text:p text:style-name="P442"/>
          </table:table-cell>
          <table:table-cell table:style-name="TableCell443">
            <text:p text:style-name="P444"><text:span text:style-name="T445">子</text:span><text:span text:style-name="T446">/</text:span><text:span text:style-name="T447">女</text:span><text:span text:style-name="T448">：</text:span></text:p>
            <text:p text:style-name="P449"><text:span text:style-name="T450">民國　</text:span><text:span text:style-name="T451"><text:s/></text:span><text:span text:style-name="T452">　年</text:span><text:span text:style-name="T453"><text:s text:c="3"/></text:span><text:span text:style-name="T454">月</text:span><text:span text:style-name="T455"><text:s text:c="2"/></text:span><text:span text:style-name="T456">　日出生</text:span></text:p>
            <text:p text:style-name="P457"><text:span text:style-name="T458">民國　</text:span><text:span text:style-name="T459"><text:s/></text:span><text:span text:style-name="T460">　年</text:span><text:span text:style-name="T461"><text:s text:c="3"/></text:span><text:span text:style-name="T462">月</text:span><text:span text:style-name="T463"><text:s text:c="2"/></text:span><text:span text:style-name="T464">　日死亡</text:span></text:p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子</text:span><text:span text:style-name="T470">/</text:span><text:span text:style-name="T471">女</text:span><text:span text:style-name="T472">：</text:span></text:p>
            <text:p text:style-name="P473"><text:span text:style-name="T474">民國　</text:span><text:span text:style-name="T475"><text:s/></text:span><text:span text:style-name="T476">　年</text:span><text:span text:style-name="T477"><text:s text:c="3"/></text:span><text:span text:style-name="T478">月</text:span><text:span text:style-name="T479"><text:s text:c="2"/></text:span><text:span text:style-name="T480">　日出生</text:span></text:p>
            <text:p text:style-name="P481"><text:span text:style-name="T482">民國　</text:span><text:span text:style-name="T483"><text:s/></text:span><text:span text:style-name="T484">　年</text:span><text:span text:style-name="T485"><text:s text:c="3"/></text:span><text:span text:style-name="T486">月</text:span><text:span text:style-name="T487"><text:s text:c="2"/></text:span><text:span text:style-name="T488">　日死亡</text:span></text:p>
            <text:p text:style-name="P489"/>
          </table:table-cell>
          <table:table-cell table:style-name="TableCell490">
            <text:p text:style-name="P491"><text:span text:style-name="T492">子</text:span><text:span text:style-name="T493">/</text:span><text:span text:style-name="T494">女</text:span><text:span text:style-name="T495">：</text:span></text:p>
            <text:p text:style-name="P496"><text:span text:style-name="T497">民國　</text:span><text:span text:style-name="T498"><text:s/></text:span><text:span text:style-name="T499">　年</text:span><text:span text:style-name="T500"><text:s text:c="3"/></text:span><text:span text:style-name="T501">月</text:span><text:span text:style-name="T502"><text:s text:c="2"/></text:span><text:span text:style-name="T503">　日出生</text:span></text:p>
            <text:p text:style-name="P504"><text:span text:style-name="T505">民國　</text:span><text:span text:style-name="T506"><text:s/></text:span><text:span text:style-name="T507">　年</text:span><text:span text:style-name="T508"><text:s text:c="3"/></text:span><text:span text:style-name="T509">月</text:span><text:span text:style-name="T510"><text:s text:c="2"/></text:span><text:span text:style-name="T511">　日死亡</text:span></text:p>
            <text:p text:style-name="P512"/>
          </table:table-cell>
          <table:table-cell table:style-name="TableCell513">
            <text:p text:style-name="P514"><text:span text:style-name="T515">子</text:span><text:span text:style-name="T516">/</text:span><text:span text:style-name="T517">女</text:span><text:span text:style-name="T518">：</text:span></text:p>
            <text:p text:style-name="P519"><text:span text:style-name="T520">民國　</text:span><text:span text:style-name="T521"><text:s/></text:span><text:span text:style-name="T522">　年</text:span><text:span text:style-name="T523"><text:s text:c="3"/></text:span><text:span text:style-name="T524">月</text:span><text:span text:style-name="T525"><text:s text:c="2"/></text:span><text:span text:style-name="T526">　日出生</text:span></text:p>
            <text:p text:style-name="P527"><text:span text:style-name="T528">民國　</text:span><text:span text:style-name="T529"><text:s/></text:span><text:span text:style-name="T530">　年</text:span><text:span text:style-name="T531"><text:s text:c="3"/></text:span><text:span text:style-name="T532">月</text:span><text:span text:style-name="T533"><text:s text:c="2"/></text:span><text:span text:style-name="T534">　日死亡</text:span></text:p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子</text:span><text:span text:style-name="T540">/</text:span><text:span text:style-name="T541">女</text:span><text:span text:style-name="T542">：</text:span></text:p>
            <text:p text:style-name="P543"><text:span text:style-name="T544">民國　</text:span><text:span text:style-name="T545"><text:s/></text:span><text:span text:style-name="T546">　年</text:span><text:span text:style-name="T547"><text:s text:c="3"/></text:span><text:span text:style-name="T548">月</text:span><text:span text:style-name="T549"><text:s text:c="2"/></text:span><text:span text:style-name="T550">　日出生</text:span></text:p>
            <text:p text:style-name="P551"><text:span text:style-name="T552">民國　</text:span><text:span text:style-name="T553"><text:s/></text:span><text:span text:style-name="T554">　年</text:span><text:span text:style-name="T555"><text:s text:c="3"/></text:span><text:span text:style-name="T556">月</text:span><text:span text:style-name="T557"><text:s text:c="2"/></text:span><text:span text:style-name="T558">　日死亡</text:span></text:p>
            <text:p text:style-name="P559"/>
          </table:table-cell>
          <table:table-cell table:style-name="TableCell560">
            <text:p text:style-name="P561"><text:span text:style-name="T562">子</text:span><text:span text:style-name="T563">/</text:span><text:span text:style-name="T564">女</text:span><text:span text:style-name="T565">：</text:span></text:p>
            <text:p text:style-name="P566"><text:span text:style-name="T567">民國　</text:span><text:span text:style-name="T568"><text:s/></text:span><text:span text:style-name="T569">　年</text:span><text:span text:style-name="T570"><text:s text:c="3"/></text:span><text:span text:style-name="T571">月</text:span><text:span text:style-name="T572"><text:s text:c="2"/></text:span><text:span text:style-name="T573">　日出生</text:span></text:p>
            <text:p text:style-name="P574"><text:span text:style-name="T575">民國　</text:span><text:span text:style-name="T576"><text:s/></text:span><text:span text:style-name="T577">　年</text:span><text:span text:style-name="T578"><text:s text:c="3"/></text:span><text:span text:style-name="T579">月</text:span><text:span text:style-name="T580"><text:s text:c="2"/></text:span><text:span text:style-name="T581">　日死亡</text:span></text:p>
            <text:p text:style-name="P582"/>
          </table:table-cell>
          <table:table-cell table:style-name="TableCell583">
            <text:p text:style-name="P584"><text:span text:style-name="T585">子</text:span><text:span text:style-name="T586">/</text:span><text:span text:style-name="T587">女</text:span><text:span text:style-name="T588">：</text:span></text:p>
            <text:p text:style-name="P589"><text:span text:style-name="T590">民國　</text:span><text:span text:style-name="T591"><text:s/></text:span><text:span text:style-name="T592">　年</text:span><text:span text:style-name="T593"><text:s text:c="3"/></text:span><text:span text:style-name="T594">月</text:span><text:span text:style-name="T595"><text:s text:c="2"/></text:span><text:span text:style-name="T596">　日出生</text:span></text:p>
            <text:p text:style-name="P597"><text:span text:style-name="T598">民國　</text:span><text:span text:style-name="T599"><text:s/></text:span><text:span text:style-name="T600">　年</text:span><text:span text:style-name="T601"><text:s text:c="3"/></text:span><text:span text:style-name="T602">月</text:span><text:span text:style-name="T603"><text:s text:c="2"/></text:span><text:span text:style-name="T604">　日死亡</text:span></text:p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子</text:span><text:span text:style-name="T610">/</text:span><text:span text:style-name="T611">女</text:span><text:span text:style-name="T612">：</text:span></text:p>
            <text:p text:style-name="P613"><text:span text:style-name="T614">民國　</text:span><text:span text:style-name="T615"><text:s/></text:span><text:span text:style-name="T616">　年</text:span><text:span text:style-name="T617"><text:s text:c="3"/></text:span><text:span text:style-name="T618">月</text:span><text:span text:style-name="T619"><text:s text:c="2"/></text:span><text:span text:style-name="T620">　日出生</text:span></text:p>
            <text:p text:style-name="P621"><text:span text:style-name="T622">民國　</text:span><text:span text:style-name="T623"><text:s/></text:span><text:span text:style-name="T624">　年</text:span><text:span text:style-name="T625"><text:s text:c="3"/></text:span><text:span text:style-name="T626">月</text:span><text:span text:style-name="T627"><text:s text:c="2"/></text:span><text:span text:style-name="T628">　日死亡</text:span></text:p>
            <text:p text:style-name="P629"/>
          </table:table-cell>
          <table:table-cell table:style-name="TableCell630">
            <text:p text:style-name="P631"><text:span text:style-name="T632">子</text:span><text:span text:style-name="T633">/</text:span><text:span text:style-name="T634">女</text:span><text:span text:style-name="T635">：</text:span></text:p>
            <text:p text:style-name="P636"><text:span text:style-name="T637">民國　</text:span><text:span text:style-name="T638"><text:s/></text:span><text:span text:style-name="T639">　年</text:span><text:span text:style-name="T640"><text:s text:c="3"/></text:span><text:span text:style-name="T641">月</text:span><text:span text:style-name="T642"><text:s text:c="2"/></text:span><text:span text:style-name="T643">　日出生</text:span></text:p>
            <text:p text:style-name="P644"><text:span text:style-name="T645">民國　</text:span><text:span text:style-name="T646"><text:s/></text:span><text:span text:style-name="T647">　年</text:span><text:span text:style-name="T648"><text:s text:c="3"/></text:span><text:span text:style-name="T649">月</text:span><text:span text:style-name="T650"><text:s text:c="2"/></text:span><text:span text:style-name="T651">　日死亡</text:span></text:p>
            <text:p text:style-name="P652"/>
          </table:table-cell>
          <table:table-cell table:style-name="TableCell653">
            <text:p text:style-name="P654"><text:span text:style-name="T655">子</text:span><text:span text:style-name="T656">/</text:span><text:span text:style-name="T657">女</text:span><text:span text:style-name="T658">：</text:span></text:p>
            <text:p text:style-name="P659"><text:span text:style-name="T660">民國　</text:span><text:span text:style-name="T661"><text:s/></text:span><text:span text:style-name="T662">　年</text:span><text:span text:style-name="T663"><text:s text:c="3"/></text:span><text:span text:style-name="T664">月</text:span><text:span text:style-name="T665"><text:s text:c="2"/></text:span><text:span text:style-name="T666">　日出生</text:span></text:p>
            <text:p text:style-name="P667"><text:span text:style-name="T668">民國　</text:span><text:span text:style-name="T669"><text:s/></text:span><text:span text:style-name="T670">　年</text:span><text:span text:style-name="T671"><text:s text:c="3"/></text:span><text:span text:style-name="T672">月</text:span><text:span text:style-name="T673"><text:s text:c="2"/></text:span><text:span text:style-name="T674">　日死亡</text:span></text:p>
            <text:p text:style-name="P675"/>
          </table:table-cell>
        </table:table-row>
      </table:table>
      <text:p text:style-name="P676">第一順位（二親等，即被繼承人之內外孫子女）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孫</text:span><text:span text:style-name="T685">：</text:span></text:p>
            <text:p text:style-name="P686"/>
            <text:p text:style-name="內文"><text:span text:style-name="T687">民國　</text:span><text:span text:style-name="T688"><text:s/></text:span><text:span text:style-name="T689">　年</text:span><text:span text:style-name="T690"><text:s text:c="3"/></text:span><text:span text:style-name="T691">月</text:span><text:span text:style-name="T692"><text:s text:c="2"/></text:span><text:span text:style-name="T693">　日出生</text:span></text:p>
          </table:table-cell>
          <table:table-cell table:style-name="TableCell694">
            <text:p text:style-name="P695"><text:span text:style-name="T696">孫</text:span><text:span text:style-name="T697">：</text:span></text:p>
            <text:p text:style-name="P698"/>
            <text:p text:style-name="P699"><text:span text:style-name="T700">民國　</text:span><text:span text:style-name="T701"><text:s/></text:span><text:span text:style-name="T702">　年</text:span><text:span text:style-name="T703"><text:s text:c="3"/></text:span><text:span text:style-name="T704">月</text:span><text:span text:style-name="T705"><text:s text:c="2"/></text:span><text:span text:style-name="T706">　日出生</text:span></text:p>
          </table:table-cell>
          <table:table-cell table:style-name="TableCell707">
            <text:p text:style-name="P708"><text:span text:style-name="T709">孫</text:span><text:span text:style-name="T710">：</text:span></text:p>
            <text:p text:style-name="P711"/>
            <text:p text:style-name="P712"><text:span text:style-name="T713">民國　</text:span><text:span text:style-name="T714"><text:s/></text:span><text:span text:style-name="T715">　年</text:span><text:span text:style-name="T716"><text:s text:c="3"/></text:span><text:span text:style-name="T717">月</text:span><text:span text:style-name="T718"><text:s text:c="2"/></text:span><text:span text:style-name="T719">　日出生</text:span></text:p>
          </table:table-cell>
        </table:table-row>
        <table:table-row table:style-name="TableRow720">
          <table:table-cell table:style-name="TableCell721">
            <text:p text:style-name="P722"><text:span text:style-name="T723">孫</text:span><text:span text:style-name="T724">：</text:span></text:p>
            <text:p text:style-name="P725"/>
            <text:p text:style-name="內文"><text:span text:style-name="T726">民國　</text:span><text:span text:style-name="T727"><text:s/></text:span><text:span text:style-name="T728">　年</text:span><text:span text:style-name="T729"><text:s text:c="3"/></text:span><text:span text:style-name="T730">月</text:span><text:span text:style-name="T731"><text:s text:c="2"/></text:span><text:span text:style-name="T732">　日出生</text:span></text:p>
          </table:table-cell>
          <table:table-cell table:style-name="TableCell733">
            <text:p text:style-name="P734"><text:span text:style-name="T735">孫</text:span><text:span text:style-name="T736">：</text:span></text:p>
            <text:p text:style-name="P737"/>
            <text:p text:style-name="P738"><text:span text:style-name="T739">民國　</text:span><text:span text:style-name="T740"><text:s/></text:span><text:span text:style-name="T741">　年</text:span><text:span text:style-name="T742"><text:s text:c="3"/></text:span><text:span text:style-name="T743">月</text:span><text:span text:style-name="T744"><text:s text:c="2"/></text:span><text:span text:style-name="T745">　日出生</text:span></text:p>
          </table:table-cell>
          <table:table-cell table:style-name="TableCell746">
            <text:p text:style-name="P747"><text:span text:style-name="T748">孫</text:span><text:span text:style-name="T749">：</text:span></text:p>
            <text:p text:style-name="P750"/>
            <text:p text:style-name="P751"><text:span text:style-name="T752">民國　</text:span><text:span text:style-name="T753"><text:s/></text:span><text:span text:style-name="T754">　年</text:span><text:span text:style-name="T755"><text:s text:c="3"/></text:span><text:span text:style-name="T756">月</text:span><text:span text:style-name="T757"><text:s text:c="2"/></text:span><text:span text:style-name="T758">　日出生</text:span></text:p>
          </table:table-cell>
        </table:table-row>
        <table:table-row table:style-name="TableRow759">
          <table:table-cell table:style-name="TableCell760">
            <text:p text:style-name="P761"><text:span text:style-name="T762">孫</text:span><text:span text:style-name="T763">：</text:span></text:p>
            <text:p text:style-name="P764"/>
            <text:p text:style-name="內文"><text:span text:style-name="T765">民國　</text:span><text:span text:style-name="T766"><text:s/></text:span><text:span text:style-name="T767">　年</text:span><text:span text:style-name="T768"><text:s text:c="3"/></text:span><text:span text:style-name="T769">月</text:span><text:span text:style-name="T770"><text:s text:c="2"/></text:span><text:span text:style-name="T771">　日出生</text:span></text:p>
          </table:table-cell>
          <table:table-cell table:style-name="TableCell772">
            <text:p text:style-name="P773"><text:span text:style-name="T774">孫</text:span><text:span text:style-name="T775">：</text:span></text:p>
            <text:p text:style-name="P776"/>
            <text:p text:style-name="P777"><text:span text:style-name="T778">民國　</text:span><text:span text:style-name="T779"><text:s/></text:span><text:span text:style-name="T780">　年</text:span><text:span text:style-name="T781"><text:s text:c="3"/></text:span><text:span text:style-name="T782">月</text:span><text:span text:style-name="T783"><text:s text:c="2"/></text:span><text:span text:style-name="T784">　日出生</text:span></text:p>
          </table:table-cell>
          <table:table-cell table:style-name="TableCell785">
            <text:p text:style-name="P786"><text:span text:style-name="T787">孫</text:span><text:span text:style-name="T788">：</text:span></text:p>
            <text:p text:style-name="P789"/>
            <text:p text:style-name="P790"><text:span text:style-name="T791">民國　</text:span><text:span text:style-name="T792"><text:s/></text:span><text:span text:style-name="T793">　年</text:span><text:span text:style-name="T794"><text:s text:c="3"/></text:span><text:span text:style-name="T795">月</text:span><text:span text:style-name="T796"><text:s text:c="2"/></text:span><text:span text:style-name="T797">　日出生</text:span></text:p>
          </table:table-cell>
        </table:table-row>
        <table:table-row table:style-name="TableRow798">
          <table:table-cell table:style-name="TableCell799">
            <text:p text:style-name="P800"><text:span text:style-name="T801">孫</text:span><text:span text:style-name="T802">：</text:span></text:p>
            <text:p text:style-name="P803"/>
            <text:p text:style-name="內文"><text:span text:style-name="T804">民國　</text:span><text:span text:style-name="T805"><text:s/></text:span><text:span text:style-name="T806">　年</text:span><text:span text:style-name="T807"><text:s text:c="3"/></text:span><text:span text:style-name="T808">月</text:span><text:span text:style-name="T809"><text:s text:c="2"/></text:span><text:span text:style-name="T810">　日出生</text:span></text:p>
          </table:table-cell>
          <table:table-cell table:style-name="TableCell811">
            <text:p text:style-name="P812"><text:span text:style-name="T813">孫</text:span><text:span text:style-name="T814">：</text:span></text:p>
            <text:p text:style-name="P815"/>
            <text:p text:style-name="P816"><text:span text:style-name="T817">民國　</text:span><text:span text:style-name="T818"><text:s/></text:span><text:span text:style-name="T819">　年</text:span><text:span text:style-name="T820"><text:s text:c="3"/></text:span><text:span text:style-name="T821">月</text:span><text:span text:style-name="T822"><text:s text:c="2"/></text:span><text:span text:style-name="T823">　日出生</text:span></text:p>
          </table:table-cell>
          <table:table-cell table:style-name="TableCell824">
            <text:p text:style-name="P825"><text:span text:style-name="T826">孫</text:span><text:span text:style-name="T827">：</text:span></text:p>
            <text:p text:style-name="P828"/>
            <text:p text:style-name="P829"><text:span text:style-name="T830">民國　</text:span><text:span text:style-name="T831"><text:s/></text:span><text:span text:style-name="T832">　年</text:span><text:span text:style-name="T833"><text:s text:c="3"/></text:span><text:span text:style-name="T834">月</text:span><text:span text:style-name="T835"><text:s text:c="2"/></text:span><text:span text:style-name="T836">　日出生</text:span></text:p>
          </table:table-cell>
        </table:table-row>
      </table:table>
      <text:p text:style-name="P837"/>
      <text:p text:style-name="P838"/>
      <text:p text:style-name="P839">第一順位（三親等以上，即被繼承人之內外曾孫子女等）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曾孫</text:span><text:span text:style-name="T848"><text:s/></text:span><text:span text:style-name="T849">：</text:span></text:p>
            <text:p text:style-name="P850"/>
            <text:p text:style-name="內文"><text:span text:style-name="T851">民國　</text:span><text:span text:style-name="T852"><text:s/></text:span><text:span text:style-name="T853">　年</text:span><text:span text:style-name="T854"><text:s text:c="3"/></text:span><text:span text:style-name="T855">月</text:span><text:span text:style-name="T856"><text:s text:c="2"/></text:span><text:span text:style-name="T857">　日出生</text:span></text:p>
          </table:table-cell>
          <table:table-cell table:style-name="TableCell858">
            <text:p text:style-name="P859"><text:span text:style-name="T860">曾孫</text:span><text:span text:style-name="T861"><text:s/></text:span><text:span text:style-name="T862">：</text:span></text:p>
            <text:p text:style-name="P863"/>
            <text:p text:style-name="P864"><text:span text:style-name="T865">民國　</text:span><text:span text:style-name="T866"><text:s/></text:span><text:span text:style-name="T867">　年</text:span><text:span text:style-name="T868"><text:s text:c="3"/></text:span><text:span text:style-name="T869">月</text:span><text:span text:style-name="T870"><text:s text:c="2"/></text:span><text:span text:style-name="T871">　日出生</text:span></text:p>
          </table:table-cell>
          <table:table-cell table:style-name="TableCell872">
            <text:p text:style-name="P873"><text:span text:style-name="T874">曾孫</text:span><text:span text:style-name="T875"><text:s/></text:span><text:span text:style-name="T876">：</text:span></text:p>
            <text:p text:style-name="P877"/>
            <text:p text:style-name="P878"><text:span text:style-name="T879">民國　</text:span><text:span text:style-name="T880"><text:s/></text:span><text:span text:style-name="T881">　年</text:span><text:span text:style-name="T882"><text:s text:c="3"/></text:span><text:span text:style-name="T883">月</text:span><text:span text:style-name="T884"><text:s text:c="2"/></text:span><text:span text:style-name="T885">　日出生</text:span></text:p>
          </table:table-cell>
        </table:table-row>
        <table:table-row table:style-name="TableRow886">
          <table:table-cell table:style-name="TableCell887">
            <text:p text:style-name="P888"><text:span text:style-name="T889">曾孫</text:span><text:span text:style-name="T890"><text:s/></text:span><text:span text:style-name="T891">：</text:span></text:p>
            <text:p text:style-name="P892"/>
            <text:p text:style-name="內文"><text:span text:style-name="T893">民國　</text:span><text:span text:style-name="T894"><text:s/></text:span><text:span text:style-name="T895">　年</text:span><text:span text:style-name="T896"><text:s text:c="3"/></text:span><text:span text:style-name="T897">月</text:span><text:span text:style-name="T898"><text:s text:c="2"/></text:span><text:span text:style-name="T899">　日出生</text:span></text:p>
          </table:table-cell>
          <table:table-cell table:style-name="TableCell900">
            <text:p text:style-name="P901"><text:span text:style-name="T902">曾孫</text:span><text:span text:style-name="T903"><text:s/></text:span><text:span text:style-name="T904">：</text:span></text:p>
            <text:p text:style-name="P905"/>
            <text:p text:style-name="P906"><text:span text:style-name="T907">民國　</text:span><text:span text:style-name="T908"><text:s/></text:span><text:span text:style-name="T909">　年</text:span><text:span text:style-name="T910"><text:s text:c="3"/></text:span><text:span text:style-name="T911">月</text:span><text:span text:style-name="T912"><text:s text:c="2"/></text:span><text:span text:style-name="T913">　日出生</text:span></text:p>
          </table:table-cell>
          <table:table-cell table:style-name="TableCell914">
            <text:p text:style-name="P915"><text:span text:style-name="T916">曾孫</text:span><text:span text:style-name="T917"><text:s/></text:span><text:span text:style-name="T918">：</text:span></text:p>
            <text:p text:style-name="P919"/>
            <text:p text:style-name="P920"><text:span text:style-name="T921">民國　</text:span><text:span text:style-name="T922"><text:s/></text:span><text:span text:style-name="T923">　年</text:span><text:span text:style-name="T924"><text:s text:c="3"/></text:span><text:span text:style-name="T925">月</text:span><text:span text:style-name="T926"><text:s text:c="2"/></text:span><text:span text:style-name="T927">　日出生</text:span></text:p>
          </table:table-cell>
        </table:table-row>
      </table:table>
      <text:p text:style-name="P928"/>
      <text:soft-page-break/>
      <text:p text:style-name="內文"><text:span text:style-name="T929">第二順位</text:span><text:span text:style-name="T930">(</text:span><text:span text:style-name="T931">被繼承人即往生者的父母</text:span><text:span text:style-name="T932">)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pan text:style-name="T940">父</text:span><text:span text:style-name="T941">：</text:span></text:p>
            <text:p text:style-name="P942"/>
            <text:p text:style-name="P943">民國　<text:s/>　年<text:s text:c="3"/>月<text:s text:c="2"/>　日出生/</text:p>
            <text:p text:style-name="P944">死亡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母</text:span><text:span text:style-name="T950">：</text:span></text:p>
            <text:p text:style-name="P951"/>
            <text:p text:style-name="P952">民國　<text:s/>　年<text:s text:c="3"/>月<text:s text:c="2"/>　日出生/</text:p>
            <text:p text:style-name="P953">死亡</text:p>
          </table:table-cell>
        </table:table-row>
      </table:table>
      <text:p text:style-name="內文"/>
      <text:p text:style-name="內文"/>
      <text:p text:style-name="P954">第三順位(被繼承人即往生者的兄弟姐妹)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兄弟姐妹：</text:p>
            <text:p text:style-name="P962"/>
            <text:p text:style-name="P963">民國　<text:s/>　年<text:s text:c="3"/>月<text:s text:c="2"/>　日出生/</text:p>
            <text:p text:style-name="P964">死亡</text:p>
          </table:table-cell>
          <table:table-cell table:style-name="TableCell965">
            <text:p text:style-name="P966">兄弟姐妹：</text:p>
            <text:p text:style-name="P967"/>
            <text:p text:style-name="P968">民國　<text:s/>　年<text:s text:c="3"/>月<text:s text:c="2"/>　日出生/</text:p>
            <text:p text:style-name="P969"><text:span text:style-name="T970">死亡</text:span></text:p>
          </table:table-cell>
          <table:table-cell table:style-name="TableCell971">
            <text:p text:style-name="P972">兄弟姐妹：</text:p>
            <text:p text:style-name="P973"/>
            <text:p text:style-name="P974">民國　<text:s/>　年<text:s text:c="3"/>月<text:s text:c="2"/>　日出生/</text:p>
            <text:p text:style-name="P975">死亡</text:p>
          </table:table-cell>
        </table:table-row>
        <table:table-row table:style-name="TableRow976">
          <table:table-cell table:style-name="TableCell977">
            <text:p text:style-name="P978">兄弟姐妹：</text:p>
            <text:p text:style-name="P979"/>
            <text:p text:style-name="P980">民國　<text:s/>　年<text:s text:c="3"/>月<text:s text:c="2"/>　日出生/</text:p>
            <text:p text:style-name="P981">死亡</text:p>
          </table:table-cell>
          <table:table-cell table:style-name="TableCell982">
            <text:p text:style-name="P983">兄弟姐妹：</text:p>
            <text:p text:style-name="P984"/>
            <text:p text:style-name="P985">民國　<text:s/>　年<text:s text:c="3"/>月<text:s text:c="2"/>　日出生/</text:p>
            <text:p text:style-name="P986"><text:span text:style-name="T987">死亡</text:span></text:p>
          </table:table-cell>
          <table:table-cell table:style-name="TableCell988">
            <text:p text:style-name="P989">兄弟姐妹：</text:p>
            <text:p text:style-name="P990"/>
            <text:p text:style-name="P991">民國　<text:s/>　年<text:s text:c="3"/>月<text:s text:c="2"/>　日出生/</text:p>
            <text:p text:style-name="P992">死亡</text:p>
          </table:table-cell>
        </table:table-row>
        <table:table-row table:style-name="TableRow993">
          <table:table-cell table:style-name="TableCell994">
            <text:p text:style-name="P995">兄弟姐妹：</text:p>
            <text:p text:style-name="P996"/>
            <text:p text:style-name="P997">民國　<text:s/>　年<text:s text:c="3"/>月<text:s text:c="2"/>　日出生/</text:p>
            <text:p text:style-name="P998">死亡</text:p>
          </table:table-cell>
          <table:table-cell table:style-name="TableCell999">
            <text:p text:style-name="P1000">兄弟姐妹：</text:p>
            <text:p text:style-name="P1001"/>
            <text:p text:style-name="P1002">民國　<text:s/>　年<text:s text:c="3"/>月<text:s text:c="2"/>　日出生/</text:p>
            <text:p text:style-name="P1003"><text:span text:style-name="T1004">死亡</text:span></text:p>
          </table:table-cell>
          <table:table-cell table:style-name="TableCell1005">
            <text:p text:style-name="P1006">兄弟姐妹：</text:p>
            <text:p text:style-name="P1007"/>
            <text:p text:style-name="P1008">民國　<text:s/>　年<text:s text:c="3"/>月<text:s text:c="2"/>　日出生/</text:p>
            <text:p text:style-name="P1009">死亡</text:p>
          </table:table-cell>
        </table:table-row>
        <table:table-row table:style-name="TableRow1010">
          <table:table-cell table:style-name="TableCell1011">
            <text:p text:style-name="P1012">兄弟姐妹：</text:p>
            <text:p text:style-name="P1013"/>
            <text:p text:style-name="P1014">民國　<text:s/>　年<text:s text:c="3"/>月<text:s text:c="2"/>　日出生/</text:p>
            <text:p text:style-name="P1015">死亡</text:p>
          </table:table-cell>
          <table:table-cell table:style-name="TableCell1016">
            <text:p text:style-name="P1017">兄弟姐妹：</text:p>
            <text:p text:style-name="P1018"/>
            <text:p text:style-name="P1019">民國　<text:s/>　年<text:s text:c="3"/>月<text:s text:c="2"/>　日出生/</text:p>
            <text:p text:style-name="P1020"><text:span text:style-name="T1021">死亡</text:span></text:p>
          </table:table-cell>
          <table:table-cell table:style-name="TableCell1022">
            <text:p text:style-name="P1023">兄弟姐妹：</text:p>
            <text:p text:style-name="P1024"/>
            <text:p text:style-name="P1025">民國　<text:s/>　年<text:s text:c="3"/>月<text:s text:c="2"/>　日出生/</text:p>
            <text:p text:style-name="P1026">死亡</text:p>
          </table:table-cell>
        </table:table-row>
      </table:table>
      <text:p text:style-name="P1027"/>
      <text:p text:style-name="P1028"/>
      <text:p text:style-name="內文"/>
      <text:p text:style-name="內文"><text:span text:style-name="T1029">第四順位</text:span><text:span text:style-name="T1030">(</text:span><text:span text:style-name="T1031">被繼承人即往生者的內外祖父母</text:span><text:span text:style-name="T1032">)</text:span>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祖父：</text:p>
            <text:p text:style-name="P1040"/>
            <text:p text:style-name="P1041">民國　<text:s/>　年<text:s text:c="3"/>月<text:s text:c="2"/>　日出生/</text:p>
            <text:p text:style-name="P1042">死亡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外祖父：</text:p>
            <text:p text:style-name="P1047"/>
            <text:p text:style-name="P1048">民國　<text:s/>　年<text:s text:c="3"/>月<text:s text:c="2"/>　日出生/</text:p>
            <text:p text:style-name="P1049">死亡</text:p>
          </table:table-cell>
        </table:table-row>
        <table:table-row table:style-name="TableRow1050">
          <table:table-cell table:style-name="TableCell1051">
            <text:p text:style-name="P1052">祖母：</text:p>
            <text:p text:style-name="P1053"/>
            <text:p text:style-name="P1054">民國　<text:s/>　年<text:s text:c="3"/>月<text:s text:c="2"/>　日出生/</text:p>
            <text:p text:style-name="P1055">死亡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外祖母：</text:p>
            <text:p text:style-name="P1060"/>
            <text:p text:style-name="P1061">民國　<text:s/>　年<text:s text:c="3"/>月<text:s text:c="2"/>　日出生/</text:p>
            <text:p text:style-name="P1062">死亡</text:p>
          </table:table-cell>
        </table:table-row>
      </table:table>
      <text:p text:style-name="內文"/>
      <text:p text:style-name="P1063"/>
      <text:p text:style-name="P1064">註：一、此繼承系統表之填寫，各順位繼承人不論要不要拋棄都須列入。</text:p>
      <text:p text:style-name="P1065">二、已死亡者仍須列入。</text:p>
      <text:p text:style-name="P1066">三、第一順位各繼承人之出生日期應註明。</text:p>
      <text:p text:style-name="P1067"/>
      <text:p text:style-name="P1068"/>
      <text:p text:style-name="P1069"/>
      <text:soft-page-break/>
      <text:p text:style-name="P1070"><text:span text:style-name="T1071">切</text:span><text:span text:style-name="T1072"><text:s text:c="3"/></text:span><text:span text:style-name="T1073">結</text:span><text:span text:style-name="T1074"><text:s text:c="3"/></text:span><text:span text:style-name="T1075">書</text:span></text:p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2">
            <text:p text:style-name="內文"><text:span text:style-name="T1092">□</text:span><text:span text:style-name="T1093">未成年子女</text:span></text:p>
            <text:p text:style-name="內文"><text:span text:style-name="T1094">□</text:span><text:span text:style-name="T1095">受監護宣告人</text:span></text:p>
          </table:table-cell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  <table:table-cell table:style-name="TableCell1098" table:number-columns-spanned="2">
            <text:p text:style-name="內文"><text:span text:style-name="T1099">係被繼承人</text:span>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>之合法繼承人，立書人為</text:p>
          </table:table-cell>
          <table:covered-table-cell/>
        </table:table-row>
        <table:table-row table:style-name="TableRow1104">
          <table:table-cell table:style-name="TableCell1105" table:number-columns-spanned="11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2">
            <text:p text:style-name="內文"><text:span text:style-name="T1109">□</text:span><text:span text:style-name="T1110">未成年子女</text:span></text:p>
            <text:p text:style-name="內文"><text:span text:style-name="T1111">□</text:span><text:span text:style-name="T1112">受監護宣告人</text:span></text:p>
          </table:table-cell>
          <table:covered-table-cell/>
          <table:table-cell table:style-name="TableCell1113">
            <text:p text:style-name="內文"><text:span text:style-name="T1114">之</text:span></text:p>
          </table:table-cell>
          <table:table-cell table:style-name="TableCell1115" table:number-columns-spanned="3">
            <text:p text:style-name="P1116"><text:span text:style-name="T1117">□</text:span><text:span text:style-name="T1118">法定代理人</text:span></text:p>
            <text:p text:style-name="內文"><text:span text:style-name="T1119">□</text:span><text:span text:style-name="T1120">監護人</text:span></text:p>
          </table:table-cell>
          <table:covered-table-cell/>
          <table:covered-table-cell/>
          <table:table-cell table:style-name="TableCell1121" table:number-columns-spanned="5">
            <text:p text:style-name="內文"><text:span text:style-name="T1122">，茲因被繼承人身後所遺之負債超過遺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1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內文"><text:span text:style-name="T1128">，為</text:span></text:p>
          </table:table-cell>
          <table:table-cell table:style-name="TableCell1129" table:number-columns-spanned="3">
            <text:p text:style-name="內文"><text:span text:style-name="T1130">□</text:span><text:span text:style-name="T1131">未成年子女</text:span></text:p>
            <text:p text:style-name="內文"><text:span text:style-name="T1132">□</text:span><text:span text:style-name="T1133">受監護宣告人</text:span></text:p>
          </table:table-cell>
          <table:covered-table-cell/>
          <table:covered-table-cell/>
          <table:table-cell table:style-name="TableCell1134" table:number-columns-spanned="4">
            <text:p text:style-name="內文"><text:span text:style-name="T1135">之利益計，立書人代</text:span></text:p>
          </table:table-cell>
          <table:covered-table-cell/>
          <table:covered-table-cell/>
          <table:covered-table-cell/>
          <table:table-cell table:style-name="TableCell1136" table:number-columns-spanned="2">
            <text:p text:style-name="內文"><text:span text:style-name="T1137">□</text:span><text:span text:style-name="T1138">未成年子女</text:span></text:p>
            <text:p text:style-name="內文"><text:span text:style-name="T1139">□</text:span><text:span text:style-name="T1140">受監護宣告人</text:span></text:p>
          </table:table-cell>
          <table:covered-table-cell/>
          <table:table-cell table:style-name="TableCell1141">
            <text:p text:style-name="內文"><text:span text:style-name="T1142">聲明拋棄繼承</text:span></text:p>
          </table:table-cell>
        </table:table-row>
        <table:table-row table:style-name="TableRow1143">
          <table:table-cell table:style-name="TableCell1144" table:number-columns-spanned="11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11">
            <text:p text:style-name="P1148"><text:span text:style-name="T1149">，為免口說無憑，特立此書為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11">
            <text:p text:style-name="P1152"/>
            <text:p text:style-name="P1153"/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5">此<text:s text:c="6"/>致</text:p>
      <text:p text:style-name="P1156"><text:span text:style-name="T1157">臺灣嘉義地方法院家事法庭　　公鑒</text:span></text:p>
      <text:p text:style-name="P1158"/>
      <text:p text:style-name="P1159"><text:span text:style-name="T1160">中</text:span><text:span text:style-name="T1161"><text:s text:c="4"/></text:span><text:span text:style-name="T1162">華</text:span><text:span text:style-name="T1163"><text:s text:c="4"/></text:span><text:span text:style-name="T1164">民</text:span><text:span text:style-name="T1165"><text:s text:c="4"/></text:span><text:span text:style-name="T1166">國</text:span><text:span text:style-name="T1167"><text:s text:c="9"/></text:span><text:span text:style-name="T1168">年</text:span><text:span text:style-name="T1169"><text:s text:c="8"/></text:span><text:span text:style-name="T1170">月</text:span><text:span text:style-name="T1171"><text:s text:c="8"/></text:span><text:span text:style-name="T1172">日</text:span></text:p>
      <text:p text:style-name="P1173"/>
      <text:p text:style-name="P1174"><text:span text:style-name="T1175">立書人簽章：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立書人</text:p>
            <text:p text:style-name="P1184">(即法定代理人或監護人)</text:p>
          </table:table-cell>
          <table:table-cell table:style-name="TableCell1185">
            <text:p text:style-name="P1186"><text:span text:style-name="T1187">蓋</text:span><text:span text:style-name="T1188">印鑑</text:span><text:span text:style-name="T1189">章</text:span></text:p>
            <text:p text:style-name="P1190">(須與印鑑證明之印文同)</text:p>
          </table:table-cell>
          <table:table-cell table:style-name="TableCell1191">
            <text:p text:style-name="P1192">身分證</text:p>
            <text:p text:style-name="P1193">統一編號</text:p>
          </table:table-cell>
          <table:table-cell table:style-name="TableCell1194">
            <text:p text:style-name="P1195">電話號碼及地址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電話：</text:p>
            <text:p text:style-name="P1205">地址：</text:p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電話：</text:p>
            <text:p text:style-name="P1216">地址：</text:p>
            <text:p text:style-name="P1217"/>
          </table:table-cell>
        </table:table-row>
      </table:table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</meta:initial-creator>
    <dc:creator>王博昭</dc:creator>
    <meta:creation-date>2021-07-09T09:24:00Z</meta:creation-date>
    <dc:date>2021-07-15T01:53:00Z</dc:date>
    <meta:print-date>2021-05-20T09:58:00Z</meta:print-date>
    <meta:template xlink:href="Normal.dotm" xlink:type="simple"/>
    <meta:editing-cycles>5</meta:editing-cycles>
    <meta:editing-duration>PT420S</meta:editing-duration>
    <meta:document-statistic meta:page-count="5" meta:paragraph-count="7" meta:word-count="523" meta:character-count="3503" meta:row-count="24" meta:non-whitespace-character-count="2987"/>
  </office:meta>
</office:document-meta>
</file>