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54in"/>
    </style:style>
    <style:style style:name="TableColumn3" style:family="table-column">
      <style:table-column-properties style:column-width="0.9861in"/>
    </style:style>
    <style:style style:name="TableColumn4" style:family="table-column">
      <style:table-column-properties style:column-width="4.6034in"/>
    </style:style>
    <style:style style:name="Table1" style:family="table" style:master-page-name="MP0">
      <style:table-properties style:width="6.5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 style:min-row-height="0.36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111in"/>
    </style:style>
    <style:style style:name="P38" style:parent-style-name="內文" style:family="paragraph">
      <style:paragraph-properties fo:line-height="0.1111in"/>
    </style:style>
    <style:style style:name="P39" style:parent-style-name="內文" style:family="paragraph">
      <style:paragraph-properties fo:line-height="0.1111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line-height="0.1111in"/>
    </style:style>
    <style:style style:name="P45" style:parent-style-name="內文" style:family="paragraph">
      <style:paragraph-properties fo:line-height="0.1111in"/>
    </style:style>
    <style:style style:name="P46" style:parent-style-name="內文" style:family="paragraph">
      <style:paragraph-properties fo:line-height="0.111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indent="0.1666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1111in"/>
    </style:style>
    <style:style style:name="P63" style:parent-style-name="內文" style:family="paragraph">
      <style:paragraph-properties fo:line-height="0.1111in"/>
    </style:style>
    <style:style style:name="P64" style:parent-style-name="內文" style:family="paragraph">
      <style:paragraph-properties fo:line-height="0.1111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fo:line-height="0.1111in"/>
    </style:style>
    <style:style style:name="P70" style:parent-style-name="內文" style:family="paragraph">
      <style:paragraph-properties fo:line-height="0.1111in"/>
    </style:style>
    <style:style style:name="P71" style:parent-style-name="內文" style:family="paragraph">
      <style:paragraph-properties fo:line-height="0.1111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indent="0.1666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1111in"/>
    </style:style>
    <style:style style:name="P89" style:parent-style-name="內文" style:family="paragraph">
      <style:paragraph-properties fo:line-height="0.1111in"/>
    </style:style>
    <style:style style:name="P90" style:parent-style-name="內文" style:family="paragraph">
      <style:paragraph-properties fo:line-height="0.1111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line-height="0.1111in"/>
    </style:style>
    <style:style style:name="P96" style:parent-style-name="內文" style:family="paragraph">
      <style:paragraph-properties fo:line-height="0.1111in"/>
    </style:style>
    <style:style style:name="P97" style:parent-style-name="內文" style:family="paragraph">
      <style:paragraph-properties fo:line-height="0.1111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indent="0.1666in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1111in"/>
    </style:style>
    <style:style style:name="P115" style:parent-style-name="內文" style:family="paragraph">
      <style:paragraph-properties fo:line-height="0.1111in"/>
    </style:style>
    <style:style style:name="P116" style:parent-style-name="內文" style:family="paragraph">
      <style:paragraph-properties fo:line-height="0.1111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fo:line-height="0.1111in"/>
    </style:style>
    <style:style style:name="P122" style:parent-style-name="內文" style:family="paragraph">
      <style:paragraph-properties fo:line-height="0.1111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indent="0.1666in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1111in"/>
    </style:style>
    <style:style style:name="P140" style:parent-style-name="內文" style:family="paragraph">
      <style:paragraph-properties fo:line-height="0.1111in"/>
    </style:style>
    <style:style style:name="P141" style:parent-style-name="內文" style:family="paragraph">
      <style:paragraph-properties fo:line-height="0.1111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fo:line-height="0.1111in"/>
    </style:style>
    <style:style style:name="P147" style:parent-style-name="內文" style:family="paragraph">
      <style:paragraph-properties fo:line-height="0.1111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indent="0.1666in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1111in"/>
    </style:style>
    <style:style style:name="P165" style:parent-style-name="內文" style:family="paragraph">
      <style:paragraph-properties fo:line-height="0.1111in"/>
    </style:style>
    <style:style style:name="P166" style:parent-style-name="內文" style:family="paragraph">
      <style:paragraph-properties fo:line-height="0.1111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line-height="0.1111in"/>
    </style:style>
    <style:style style:name="P172" style:parent-style-name="內文" style:family="paragraph">
      <style:paragraph-properties fo:line-height="0.1111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text-indent="0.1666in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1111in"/>
    </style:style>
    <style:style style:name="P190" style:parent-style-name="內文" style:family="paragraph">
      <style:paragraph-properties fo:line-height="0.1111in"/>
    </style:style>
    <style:style style:name="P191" style:parent-style-name="內文" style:family="paragraph">
      <style:paragraph-properties fo:line-height="0.1111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line-height="0.1111in"/>
    </style:style>
    <style:style style:name="P197" style:parent-style-name="內文" style:family="paragraph">
      <style:paragraph-properties fo:line-height="0.111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indent="0.1666in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1111in"/>
    </style:style>
    <style:style style:name="P214" style:parent-style-name="內文" style:family="paragraph">
      <style:paragraph-properties fo:line-height="0.1111in"/>
    </style:style>
    <style:style style:name="P215" style:parent-style-name="內文" style:family="paragraph">
      <style:paragraph-properties fo:line-height="0.1111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fo:line-height="0.1111in"/>
    </style:style>
    <style:style style:name="P221" style:parent-style-name="內文" style:family="paragraph">
      <style:paragraph-properties fo:line-height="0.1111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text-indent="0.1666in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1111in"/>
    </style:style>
    <style:style style:name="P238" style:parent-style-name="內文" style:family="paragraph">
      <style:paragraph-properties fo:line-height="0.1111in"/>
    </style:style>
    <style:style style:name="P239" style:parent-style-name="內文" style:family="paragraph">
      <style:paragraph-properties fo:line-height="0.1111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line-height="0.1111in"/>
    </style:style>
    <style:style style:name="P245" style:parent-style-name="內文" style:family="paragraph">
      <style:paragraph-properties fo:line-height="0.1111in"/>
    </style:style>
    <style:style style:name="P246" style:parent-style-name="內文" style:family="paragraph">
      <style:paragraph-properties fo:line-height="0.1111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text-indent="0.1666in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1111in"/>
    </style:style>
    <style:style style:name="P264" style:parent-style-name="內文" style:family="paragraph">
      <style:paragraph-properties fo:line-height="0.1111in"/>
    </style:style>
    <style:style style:name="P265" style:parent-style-name="內文" style:family="paragraph">
      <style:paragraph-properties fo:line-height="0.1111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fo:line-height="0.1111in"/>
    </style:style>
    <style:style style:name="P271" style:parent-style-name="內文" style:family="paragraph">
      <style:paragraph-properties fo:line-height="0.1111in"/>
    </style:style>
    <style:style style:name="P272" style:parent-style-name="內文" style:family="paragraph">
      <style:paragraph-properties fo:line-height="0.1111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text-indent="0.1666in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1111in"/>
    </style:style>
    <style:style style:name="P290" style:parent-style-name="內文" style:family="paragraph">
      <style:paragraph-properties fo:line-height="0.1111in"/>
    </style:style>
    <style:style style:name="P291" style:parent-style-name="內文" style:family="paragraph">
      <style:paragraph-properties fo:line-height="0.1111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6" style:parent-style-name="內文" style:family="paragraph">
      <style:paragraph-properties fo:line-height="0.1111in"/>
    </style:style>
    <style:style style:name="P297" style:parent-style-name="內文" style:family="paragraph">
      <style:paragraph-properties fo:line-height="0.1111in"/>
    </style:style>
    <style:style style:name="P298" style:parent-style-name="內文" style:family="paragraph">
      <style:paragraph-properties fo:line-height="0.1111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text-indent="0.1666in"/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1111in"/>
    </style:style>
    <style:style style:name="P316" style:parent-style-name="內文" style:family="paragraph">
      <style:paragraph-properties fo:line-height="0.1111in"/>
    </style:style>
    <style:style style:name="P317" style:parent-style-name="內文" style:family="paragraph">
      <style:paragraph-properties fo:line-height="0.1111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1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fo:line-height="0.1111in"/>
    </style:style>
    <style:style style:name="P323" style:parent-style-name="內文" style:family="paragraph">
      <style:paragraph-properties fo:line-height="0.1111in"/>
    </style:style>
    <style:style style:name="P324" style:parent-style-name="內文" style:family="paragraph">
      <style:paragraph-properties fo:line-height="0.1111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indent="0.1666in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1111in"/>
    </style:style>
    <style:style style:name="P342" style:parent-style-name="內文" style:family="paragraph">
      <style:paragraph-properties fo:line-height="0.1111in"/>
    </style:style>
    <style:style style:name="P343" style:parent-style-name="內文" style:family="paragraph">
      <style:paragraph-properties fo:line-height="0.1111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7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line-height="0.1111in"/>
    </style:style>
    <style:style style:name="P349" style:parent-style-name="內文" style:family="paragraph">
      <style:paragraph-properties fo:line-height="0.1111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indent="0.1666in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1111in"/>
    </style:style>
    <style:style style:name="P367" style:parent-style-name="內文" style:family="paragraph">
      <style:paragraph-properties fo:line-height="0.1111in"/>
    </style:style>
    <style:style style:name="P368" style:parent-style-name="內文" style:family="paragraph">
      <style:paragraph-properties fo:line-height="0.1111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3" style:parent-style-name="內文" style:family="paragraph">
      <style:paragraph-properties fo:line-height="0.1111in"/>
    </style:style>
    <style:style style:name="P374" style:parent-style-name="內文" style:family="paragraph">
      <style:paragraph-properties fo:line-height="0.1111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text-indent="0.1666in"/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1111in"/>
    </style:style>
    <style:style style:name="P390" style:parent-style-name="內文" style:family="paragraph">
      <style:paragraph-properties fo:line-height="0.1111in"/>
    </style:style>
    <style:style style:name="P391" style:parent-style-name="內文" style:family="paragraph">
      <style:paragraph-properties fo:line-height="0.1111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5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6" style:parent-style-name="內文" style:family="paragraph">
      <style:paragraph-properties fo:line-height="0.1111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fo:text-indent="0.1666in"/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1111in"/>
    </style:style>
    <style:style style:name="P412" style:parent-style-name="內文" style:family="paragraph">
      <style:paragraph-properties fo:line-height="0.1111in"/>
    </style:style>
    <style:style style:name="P413" style:parent-style-name="內文" style:family="paragraph">
      <style:paragraph-properties fo:line-height="0.1111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7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8" style:parent-style-name="內文" style:family="paragraph">
      <style:paragraph-properties fo:line-height="0.1111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paragraph-properties fo:text-indent="0.1666in"/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fo:line-height="0.1111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1111in"/>
    </style:style>
    <style:style style:name="P434" style:parent-style-name="內文" style:family="paragraph">
      <style:paragraph-properties fo:line-height="0.1111in"/>
    </style:style>
    <style:style style:name="P435" style:parent-style-name="內文" style:family="paragraph">
      <style:paragraph-properties fo:line-height="0.1111in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9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0" style:parent-style-name="內文" style:family="paragraph">
      <style:paragraph-properties fo:line-height="0.1111in"/>
    </style:style>
    <style:style style:name="P441" style:parent-style-name="內文" style:family="paragraph">
      <style:paragraph-properties fo:line-height="0.1111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paragraph-properties fo:text-indent="0.1666in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1111in"/>
    </style:style>
    <style:style style:name="P457" style:parent-style-name="內文" style:family="paragraph">
      <style:paragraph-properties fo:line-height="0.1111in"/>
    </style:style>
    <style:style style:name="P458" style:parent-style-name="內文" style:family="paragraph">
      <style:paragraph-properties fo:line-height="0.1111in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2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3" style:parent-style-name="內文" style:family="paragraph">
      <style:paragraph-properties fo:line-height="0.1111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paragraph-properties fo:text-indent="0.1666in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1111in"/>
    </style:style>
    <style:style style:name="P479" style:parent-style-name="內文" style:family="paragraph">
      <style:paragraph-properties fo:line-height="0.1111in"/>
    </style:style>
    <style:style style:name="P480" style:parent-style-name="內文" style:family="paragraph">
      <style:paragraph-properties fo:line-height="0.1111in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4" style:parent-style-name="內文" style:family="paragraph">
      <style:paragraph-properties fo:line-height="0.18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5" style:parent-style-name="內文" style:family="paragraph">
      <style:paragraph-properties fo:line-height="0.1111in"/>
    </style:style>
    <style:style style:name="P486" style:parent-style-name="內文" style:family="paragraph">
      <style:paragraph-properties fo:line-height="0.1111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paragraph-properties fo:text-indent="0.1666in"/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line-height="0.1111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5" style:parent-style-name="內文" style:family="paragraph">
      <style:paragraph-properties style:snap-to-layout-grid="false" fo:margin-left="1.1111in" fo:text-indent="-1.111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520" style:parent-style-name="內文" style:family="paragraph">
      <style:paragraph-properties fo:text-indent="0.3333in"/>
    </style:style>
    <style:style style:name="T521" style:parent-style-name="預設段落字型" style:family="text">
      <style:text-properties style:font-name="新細明體" fo:font-weight="bold" style:font-weight-asian="bold"/>
    </style:style>
    <style:style style:name="T522" style:parent-style-name="預設段落字型" style:family="text">
      <style:text-properties style:font-name="新細明體"/>
    </style:style>
    <style:style style:name="T523" style:parent-style-name="預設段落字型" style:family="text">
      <style:text-properties style:font-name="新細明體" fo:font-weight="bold" style:font-weight-asian="bold"/>
    </style:style>
    <style:style style:name="P524" style:parent-style-name="內文" style:family="paragraph">
      <style:paragraph-properties fo:text-indent="0.3333in"/>
    </style:style>
    <style:style style:name="P525" style:parent-style-name="內文" style:family="paragraph">
      <style:paragraph-properties style:snap-to-layout-grid="false" fo:margin-left="1.2513in" fo:text-indent="-1.2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6" style:parent-style-name="內文" style:family="paragraph">
      <style:paragraph-properties style:snap-to-layout-grid="false" fo:margin-bottom="0.05in" fo:text-indent="0.0118in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style:snap-to-layout-grid="false" fo:margin-bottom="0.05in" fo:text-indent="0.0118in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margin-top="0.05in" fo:margin-bottom="0.05in" fo:text-indent="0.1944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olumn538" style:family="table-column">
      <style:table-column-properties style:column-width="0.3284in"/>
    </style:style>
    <style:style style:name="TableColumn539" style:family="table-column">
      <style:table-column-properties style:column-width="0.6569in"/>
    </style:style>
    <style:style style:name="TableColumn540" style:family="table-column">
      <style:table-column-properties style:column-width="5.5888in"/>
    </style:style>
    <style:style style:name="Table537" style:family="table">
      <style:table-properties style:width="6.5743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1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19" style:parent-style-name="內文" style:family="paragraph">
      <style:paragraph-properties fo:text-indent="0.1666in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5" style:parent-style-name="內文" style:family="paragraph">
      <style:paragraph-properties fo:line-height="0.1111in"/>
    </style:style>
    <style:style style:name="P646" style:parent-style-name="內文" style:family="paragraph">
      <style:paragraph-properties fo:line-height="0.1111in"/>
    </style:style>
    <style:style style:name="P647" style:parent-style-name="內文" style:family="paragraph">
      <style:paragraph-properties fo:line-height="0.1111in"/>
    </style:style>
    <style:style style:name="P648" style:parent-style-name="內文" style:family="paragraph">
      <style:paragraph-properties style:snap-to-layout-grid="false" fo:margin-left="4.3618in" fo:text-indent="-4.3618in">
        <style:tab-stops>
          <style:tab-stop style:type="left" style:position="-3.945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9" style:parent-style-name="內文" style:family="paragraph">
      <style:paragraph-properties style:snap-to-layout-grid="false" fo:margin-top="0.125in" fo:margin-bottom="0.125in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1" style:parent-style-name="內文" style:family="paragraph">
      <style:paragraph-properties style:snap-to-layout-grid="false" fo:margin-left="4.3618in" fo:text-indent="-4.3618in">
        <style:tab-stops>
          <style:tab-stop style:type="left" style:position="-3.945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2" style:parent-style-name="內文" style:family="paragraph">
      <style:paragraph-properties style:snap-to-layout-grid="false" fo:margin-left="4.3618in" fo:text-indent="-4.3618in">
        <style:tab-stops>
          <style:tab-stop style:type="left" style:position="-3.9451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4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5" style:parent-style-name="內文" style:family="paragraph">
      <style:paragraph-properties fo:line-height="0.3333in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line-height="0.1111in"/>
    </style:style>
    <style:style style:name="TableColumn659" style:family="table-column">
      <style:table-column-properties style:column-width="0.9854in"/>
    </style:style>
    <style:style style:name="TableColumn660" style:family="table-column">
      <style:table-column-properties style:column-width="1.3145in"/>
    </style:style>
    <style:style style:name="TableColumn661" style:family="table-column">
      <style:table-column-properties style:column-width="1.3145in"/>
    </style:style>
    <style:style style:name="TableColumn662" style:family="table-column">
      <style:table-column-properties style:column-width="1.1097in"/>
    </style:style>
    <style:style style:name="TableColumn663" style:family="table-column">
      <style:table-column-properties style:column-width="0.925in"/>
    </style:style>
    <style:style style:name="TableColumn664" style:family="table-column">
      <style:table-column-properties style:column-width="0.925in"/>
    </style:style>
    <style:style style:name="Table658" style:family="table">
      <style:table-properties style:width="6.5743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777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083in"/>
      <style:text-properties style:font-name="標楷體" style:font-name-asian="標楷體"/>
    </style:style>
    <style:style style:name="P678" style:parent-style-name="內文" style:family="paragraph">
      <style:paragraph-properties fo:line-height="0.2083in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083in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 style:min-row-height="0.7923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3888in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P700" style:parent-style-name="內文" style:family="paragraph">
      <style:paragraph-properties fo:line-height="0.3888in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P705" style:parent-style-name="內文" style:family="paragraph">
      <style:paragraph-properties fo:line-height="0.3888in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 fo:font-weight="bold" style:font-weight-asian="bold"/>
    </style:style>
    <style:style style:name="TableRow708" style:family="table-row">
      <style:table-row-properties style:min-row-height="0.784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Row724" style:family="table-row">
      <style:table-row-properties style:min-row-height="0.7756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Row740" style:family="table-row">
      <style:table-row-properties style:min-row-height="0.6784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P869" style:parent-style-name="內文" style:family="paragraph">
      <style:paragraph-properties fo:line-height="0.1111in"/>
    </style:style>
    <style:style style:name="TableColumn871" style:family="table-column">
      <style:table-column-properties style:column-width="0.9854in"/>
    </style:style>
    <style:style style:name="TableColumn872" style:family="table-column">
      <style:table-column-properties style:column-width="1.3145in"/>
    </style:style>
    <style:style style:name="TableColumn873" style:family="table-column">
      <style:table-column-properties style:column-width="1.3145in"/>
    </style:style>
    <style:style style:name="TableColumn874" style:family="table-column">
      <style:table-column-properties style:column-width="1.1097in"/>
    </style:style>
    <style:style style:name="TableColumn875" style:family="table-column">
      <style:table-column-properties style:column-width="0.925in"/>
    </style:style>
    <style:style style:name="TableColumn876" style:family="table-column">
      <style:table-column-properties style:column-width="0.925in"/>
    </style:style>
    <style:style style:name="Table870" style:family="table">
      <style:table-properties style:width="6.5743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777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2083in"/>
      <style:text-properties style:font-name="標楷體" style:font-name-asian="標楷體"/>
    </style:style>
    <style:style style:name="P890" style:parent-style-name="內文" style:family="paragraph">
      <style:paragraph-properties fo:line-height="0.2083in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line-height="0.2083in"/>
    </style:style>
    <style:style style:name="T895" style:parent-style-name="預設段落字型" style:family="text">
      <style:text-properties style:font-name="標楷體"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3888in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P912" style:parent-style-name="內文" style:family="paragraph">
      <style:paragraph-properties fo:line-height="0.3888in"/>
    </style:style>
    <style:style style:name="T913" style:parent-style-name="預設段落字型" style:family="text">
      <style:text-properties style:font-name="標楷體" style:font-name-asian="標楷體"/>
    </style:style>
    <style:style style:name="P914" style:parent-style-name="內文" style:family="paragraph"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P917" style:parent-style-name="內文" style:family="paragraph">
      <style:paragraph-properties fo:line-height="0.3888in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text-properties style:font-name="標楷體" style:font-name-asian="標楷體" fo:font-weight="bold" style:font-weight-asian="bold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P929" style:parent-style-name="內文" style:family="paragraph">
      <style:paragraph-properties fo:text-align="justify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標楷體" style:font-name-asian="標楷體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/>
    </style:style>
    <style:style style:name="P1009" style:parent-style-name="內文" style:family="paragraph">
      <style:paragraph-properties fo:text-align="justify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P1025" style:parent-style-name="內文" style:family="paragraph">
      <style:paragraph-properties fo:text-align="justify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標楷體" style:font-name-asian="標楷體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P1057" style:parent-style-name="內文" style:family="paragraph">
      <style:paragraph-properties fo:text-align="justify"/>
    </style:style>
    <style:style style:name="T1058" style:parent-style-name="預設段落字型" style:family="text">
      <style:text-properties style:font-name="標楷體" style:font-name-asian="標楷體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標楷體" style:font-name-asian="標楷體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P1089" style:parent-style-name="內文" style:family="paragraph">
      <style:paragraph-properties fo:text-align="justify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paragraph-properties fo:text-align="justify"/>
    </style:style>
    <style:style style:name="T1106" style:parent-style-name="預設段落字型" style:family="text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P1121" style:parent-style-name="內文" style:family="paragraph">
      <style:paragraph-properties fo:text-align="justify"/>
    </style:style>
    <style:style style:name="T1122" style:parent-style-name="預設段落字型" style:family="text">
      <style:text-properties style:font-name="標楷體" style:font-name-asian="標楷體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/>
      <style:text-properties style:font-name="標楷體" style:font-name-asian="標楷體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標楷體" style:font-name-asian="標楷體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P1144" style:parent-style-name="內文" style:family="paragraph">
      <style:paragraph-properties fo:line-height="0.0833in"/>
      <style:text-properties style:font-name="新細明體"/>
    </style:style>
    <style:style style:name="P1145" style:parent-style-name="狀標" style:family="paragraph">
      <style:paragraph-properties fo:margin-bottom="0.0833in"/>
    </style:style>
    <style:style style:name="T114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14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14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149" style:parent-style-name="預設段落字型" style:family="text">
      <style:text-properties style:font-name="標楷體" style:font-name-asian="標楷體" fo:font-weight="bold" style:font-weight-asian="bold"/>
    </style:style>
    <style:style style:name="TableColumn1151" style:family="table-column">
      <style:table-column-properties style:column-width="2.1937in"/>
    </style:style>
    <style:style style:name="TableColumn1152" style:family="table-column">
      <style:table-column-properties style:column-width="2.1861in"/>
    </style:style>
    <style:style style:name="TableColumn1153" style:family="table-column">
      <style:table-column-properties style:column-width="2.1944in"/>
    </style:style>
    <style:style style:name="Table1150" style:family="table">
      <style:table-properties style:width="6.5743in" fo:margin-left="0in" table:align="left"/>
    </style:style>
    <style:style style:name="TableRow1154" style:family="table-row">
      <style:table-row-properties style:row-height="0.8555in"/>
    </style:style>
    <style:style style:name="TableCell115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156" style:parent-style-name="內文" style:family="paragraph">
      <style:paragraph-properties fo:margin-left="0.0784in" fo:margin-right="0.0784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margin-left="0.0784in" fo:margin-right="0.0784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P1161" style:parent-style-name="內文" style:family="paragraph">
      <style:paragraph-properties fo:margin-left="0.0784in" fo:margin-right="0.0784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font-size="11pt" style:font-size-asian="11pt"/>
    </style:style>
    <style:style style:name="P11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11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66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167" style:parent-style-name="內文" style:family="paragraph">
      <style:paragraph-properties fo:margin-left="0.0784in" fo:margin-right="0.0784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font-weight="bold" style:font-weight-asian="bold"/>
    </style:style>
    <style:style style:name="T1169" style:parent-style-name="預設段落字型" style:family="text">
      <style:text-properties style:font-name="標楷體" style:font-name-asian="標楷體"/>
    </style:style>
    <style:style style:name="P1170" style:parent-style-name="內文" style:family="paragraph">
      <style:paragraph-properties fo:margin-left="0.0784in" fo:margin-right="0.0784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font-size="11pt" style:font-size-asian="11pt"/>
    </style:style>
    <style:style style:name="P1172" style:parent-style-name="內文" style:family="paragraph">
      <style:paragraph-properties fo:margin-left="0.0784in" fo:margin-right="0.0784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P1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175" style:family="table-row">
      <style:table-row-properties style:row-height="0.3548in" fo:keep-together="always"/>
    </style:style>
    <style:style style:name="TableCell117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78" style:family="table-row">
      <style:table-row-properties style:row-height="0.8326in"/>
    </style:style>
    <style:style style:name="TableCell117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180" style:parent-style-name="內文" style:family="paragraph">
      <style:paragraph-properties fo:margin-left="0.0784in" fo:margin-right="0.0784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weight="bold" style:font-weight-asian="bold"/>
    </style:style>
    <style:style style:name="T1182" style:parent-style-name="預設段落字型" style:family="text">
      <style:text-properties style:font-name="標楷體" style:font-name-asian="標楷體"/>
    </style:style>
    <style:style style:name="P1183" style:parent-style-name="內文" style:family="paragraph">
      <style:paragraph-properties fo:margin-left="0.0784in" fo:margin-right="0.0784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font-size="11pt" style:font-size-asian="11pt"/>
    </style:style>
    <style:style style:name="P1185" style:parent-style-name="內文" style:family="paragraph">
      <style:paragraph-properties fo:margin-left="0.0784in" fo:margin-right="0.0784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size="11pt" style:font-size-asian="11pt"/>
    </style:style>
    <style:style style:name="P1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8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189" style:parent-style-name="內文" style:family="paragraph">
      <style:paragraph-properties fo:margin-left="0.0784in" fo:margin-right="0.0784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font-weight="bold" style:font-weight-asian="bold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內文" style:family="paragraph">
      <style:paragraph-properties fo:margin-left="0.0784in" fo:margin-right="0.0784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size="11pt" style:font-size-asian="11pt"/>
    </style:style>
    <style:style style:name="P1194" style:parent-style-name="內文" style:family="paragraph">
      <style:paragraph-properties fo:margin-left="0.0784in" fo:margin-right="0.0784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size="11pt" style:font-size-asian="11pt"/>
    </style:style>
    <style:style style:name="P11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9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198" style:parent-style-name="內文" style:family="paragraph">
      <style:paragraph-properties fo:margin-left="0.0784in" fo:margin-right="0.0784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內文" style:family="paragraph">
      <style:paragraph-properties fo:margin-left="0.0784in" fo:margin-right="0.0784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size="11pt" style:font-size-asian="11pt"/>
    </style:style>
    <style:style style:name="P1203" style:parent-style-name="內文" style:family="paragraph">
      <style:paragraph-properties fo:margin-left="0.0784in" fo:margin-right="0.0784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font-size="11pt" style:font-size-asian="11pt"/>
    </style:style>
    <style:style style:name="P1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06" style:family="table-row">
      <style:table-row-properties style:row-height="0.7826in"/>
    </style:style>
    <style:style style:name="TableCell120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208" style:parent-style-name="內文" style:family="paragraph">
      <style:paragraph-properties fo:margin-left="0.0784in" fo:margin-right="0.0784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weight="bold" style:font-weight-asian="bold"/>
    </style:style>
    <style:style style:name="T1210" style:parent-style-name="預設段落字型" style:family="text">
      <style:text-properties style:font-name="標楷體" style:font-name-asian="標楷體"/>
    </style:style>
    <style:style style:name="P1211" style:parent-style-name="內文" style:family="paragraph">
      <style:paragraph-properties fo:margin-left="0.0784in" fo:margin-right="0.0784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size="11pt" style:font-size-asian="11pt"/>
    </style:style>
    <style:style style:name="P1213" style:parent-style-name="內文" style:family="paragraph">
      <style:paragraph-properties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size="11pt" style:font-size-asian="11pt"/>
    </style:style>
    <style:style style:name="P12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16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217" style:parent-style-name="內文" style:family="paragraph">
      <style:paragraph-properties fo:margin-left="0.0784in" fo:margin-right="0.0784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font-weight="bold" style:font-weight-asian="bold"/>
    </style:style>
    <style:style style:name="T1219" style:parent-style-name="預設段落字型" style:family="text">
      <style:text-properties style:font-name="標楷體" style:font-name-asian="標楷體"/>
    </style:style>
    <style:style style:name="P1220" style:parent-style-name="內文" style:family="paragraph">
      <style:paragraph-properties fo:margin-left="0.0784in" fo:margin-right="0.0784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size="11pt" style:font-size-asian="11pt"/>
    </style:style>
    <style:style style:name="P1222" style:parent-style-name="內文" style:family="paragraph">
      <style:paragraph-properties fo:margin-left="0.0784in" fo:margin-right="0.0784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font-size="11pt" style:font-size-asian="11pt"/>
    </style:style>
    <style:style style:name="P12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2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226" style:parent-style-name="內文" style:family="paragraph">
      <style:paragraph-properties fo:margin-left="0.0784in" fo:margin-right="0.0784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weight="bold" style:font-weight-asian="bold"/>
    </style:style>
    <style:style style:name="T1228" style:parent-style-name="預設段落字型" style:family="text">
      <style:text-properties style:font-name="標楷體" style:font-name-asian="標楷體"/>
    </style:style>
    <style:style style:name="P1229" style:parent-style-name="內文" style:family="paragraph">
      <style:paragraph-properties fo:margin-left="0.0784in" fo:margin-right="0.0784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1pt" style:font-size-asian="11pt"/>
    </style:style>
    <style:style style:name="P1231" style:parent-style-name="內文" style:family="paragraph">
      <style:paragraph-properties fo:margin-left="0.0784in" fo:margin-right="0.0784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size="11pt" style:font-size-asian="11pt"/>
    </style:style>
    <style:style style:name="P12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34" style:family="table-row">
      <style:table-row-properties style:row-height="0.8409in"/>
    </style:style>
    <style:style style:name="TableCell123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236" style:parent-style-name="內文" style:family="paragraph">
      <style:paragraph-properties fo:margin-left="0.0784in" fo:margin-right="0.0784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font-weight="bold" style:font-weight-asian="bold"/>
    </style:style>
    <style:style style:name="T1238" style:parent-style-name="預設段落字型" style:family="text">
      <style:text-properties style:font-name="標楷體" style:font-name-asian="標楷體"/>
    </style:style>
    <style:style style:name="P1239" style:parent-style-name="內文" style:family="paragraph">
      <style:paragraph-properties fo:margin-left="0.0784in" fo:margin-right="0.0784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font-size="11pt" style:font-size-asian="11pt"/>
    </style:style>
    <style:style style:name="P1241" style:parent-style-name="內文" style:family="paragraph">
      <style:paragraph-properties fo:margin-left="0.0784in" fo:margin-right="0.0784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size="11pt" style:font-size-asian="11pt"/>
    </style:style>
    <style:style style:name="P12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4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245" style:parent-style-name="內文" style:family="paragraph">
      <style:paragraph-properties fo:margin-left="0.0784in" fo:margin-right="0.0784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weight="bold" style:font-weight-asian="bold"/>
    </style:style>
    <style:style style:name="T1247" style:parent-style-name="預設段落字型" style:family="text">
      <style:text-properties style:font-name="標楷體" style:font-name-asian="標楷體"/>
    </style:style>
    <style:style style:name="P1248" style:parent-style-name="內文" style:family="paragraph">
      <style:paragraph-properties fo:margin-left="0.0784in" fo:margin-right="0.0784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font-size="11pt" style:font-size-asian="11pt"/>
    </style:style>
    <style:style style:name="P1250" style:parent-style-name="內文" style:family="paragraph">
      <style:paragraph-properties fo:margin-left="0.0784in" fo:margin-right="0.0784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size="11pt" style:font-size-asian="11pt"/>
    </style:style>
    <style:style style:name="P12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5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254" style:parent-style-name="內文" style:family="paragraph">
      <style:paragraph-properties fo:margin-left="0.0784in" fo:margin-right="0.078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font-weight="bold" style:font-weight-asian="bold"/>
    </style:style>
    <style:style style:name="T1256" style:parent-style-name="預設段落字型" style:family="text">
      <style:text-properties style:font-name="標楷體" style:font-name-asian="標楷體"/>
    </style:style>
    <style:style style:name="P1257" style:parent-style-name="內文" style:family="paragraph">
      <style:paragraph-properties fo:margin-left="0.0784in" fo:margin-right="0.0784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font-size="11pt" style:font-size-asian="11pt"/>
    </style:style>
    <style:style style:name="P1259" style:parent-style-name="內文" style:family="paragraph">
      <style:paragraph-properties fo:margin-left="0.0784in" fo:margin-right="0.0784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font-size="11pt" style:font-size-asian="11pt"/>
    </style:style>
    <style:style style:name="P12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62" style:family="table-row">
      <style:table-row-properties style:row-height="0.8in"/>
    </style:style>
    <style:style style:name="TableCell126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264" style:parent-style-name="內文" style:family="paragraph">
      <style:paragraph-properties fo:margin-left="0.0784in" fo:margin-right="0.0784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weight="bold" style:font-weight-asian="bold"/>
    </style:style>
    <style:style style:name="T1266" style:parent-style-name="預設段落字型" style:family="text">
      <style:text-properties style:font-name="標楷體" style:font-name-asian="標楷體"/>
    </style:style>
    <style:style style:name="P1267" style:parent-style-name="內文" style:family="paragraph">
      <style:paragraph-properties fo:margin-left="0.0784in" fo:margin-right="0.0784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fo:font-size="11pt" style:font-size-asian="11pt"/>
    </style:style>
    <style:style style:name="P1269" style:parent-style-name="內文" style:family="paragraph">
      <style:paragraph-properties fo:margin-left="0.0784in" fo:margin-right="0.0784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font-size="11pt" style:font-size-asian="11pt"/>
    </style:style>
    <style:style style:name="P12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7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273" style:parent-style-name="內文" style:family="paragraph">
      <style:paragraph-properties fo:margin-left="0.0784in" fo:margin-right="0.0784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font-weight="bold" style:font-weight-asian="bold"/>
    </style:style>
    <style:style style:name="T1275" style:parent-style-name="預設段落字型" style:family="text">
      <style:text-properties style:font-name="標楷體" style:font-name-asian="標楷體"/>
    </style:style>
    <style:style style:name="P1276" style:parent-style-name="內文" style:family="paragraph">
      <style:paragraph-properties fo:margin-left="0.0784in" fo:margin-right="0.0784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font-size="11pt" style:font-size-asian="11pt"/>
    </style:style>
    <style:style style:name="P1278" style:parent-style-name="內文" style:family="paragraph">
      <style:paragraph-properties fo:margin-left="0.0784in" fo:margin-right="0.0784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fo:font-size="11pt" style:font-size-asian="11pt"/>
    </style:style>
    <style:style style:name="P12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8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282" style:parent-style-name="內文" style:family="paragraph">
      <style:paragraph-properties fo:margin-left="0.0784in" fo:margin-right="0.0784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weight="bold" style:font-weight-asian="bold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內文" style:family="paragraph">
      <style:paragraph-properties fo:margin-left="0.0784in" fo:margin-right="0.0784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font-size="11pt" style:font-size-asian="11pt"/>
    </style:style>
    <style:style style:name="P1287" style:parent-style-name="內文" style:family="paragraph">
      <style:paragraph-properties fo:margin-left="0.0784in" fo:margin-right="0.0784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font-size="11pt" style:font-size-asian="11pt"/>
    </style:style>
    <style:style style:name="P12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290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92" style:family="table-column">
      <style:table-column-properties style:column-width="2.2034in"/>
    </style:style>
    <style:style style:name="TableColumn1293" style:family="table-column">
      <style:table-column-properties style:column-width="2.1854in"/>
    </style:style>
    <style:style style:name="TableColumn1294" style:family="table-column">
      <style:table-column-properties style:column-width="2.1854in"/>
    </style:style>
    <style:style style:name="Table1291" style:family="table">
      <style:table-properties style:width="6.5743in" fo:margin-left="0in" table:align="left"/>
    </style:style>
    <style:style style:name="TableRow1295" style:family="table-row">
      <style:table-row-properties style:min-row-height="0.6708in"/>
    </style:style>
    <style:style style:name="TableCell1296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297" style:parent-style-name="內文" style:family="paragraph">
      <style:paragraph-properties fo:margin-right="0.0784in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0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font-size="11pt" style:font-size-asian="11pt"/>
    </style:style>
    <style:style style:name="TableCell130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03" style:parent-style-name="內文" style:family="paragraph">
      <style:paragraph-properties fo:margin-right="0.0784in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6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307" style:parent-style-name="內文" style:family="paragraph">
      <style:paragraph-properties fo:margin-right="0.0784in"/>
    </style:style>
    <style:style style:name="T1308" style:parent-style-name="預設段落字型" style:family="text">
      <style:text-properties style:font-name="標楷體" style:font-name-asian="標楷體" fo:font-size="11pt" style:font-size-asian="11pt"/>
    </style:style>
    <style:style style:name="TableCell130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10" style:parent-style-name="內文" style:family="paragraph">
      <style:paragraph-properties fo:margin-right="0.0784in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3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314" style:parent-style-name="內文" style:family="paragraph">
      <style:paragraph-properties fo:margin-right="0.0784in"/>
    </style:style>
    <style:style style:name="T1315" style:parent-style-name="預設段落字型" style:family="text">
      <style:text-properties style:font-name="標楷體" style:font-name-asian="標楷體" fo:font-size="11pt" style:font-size-asian="11pt"/>
    </style:style>
    <style:style style:name="TableRow1316" style:family="table-row">
      <style:table-row-properties style:min-row-height="0.6708in"/>
    </style:style>
    <style:style style:name="TableCell131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18" style:parent-style-name="內文" style:family="paragraph">
      <style:paragraph-properties fo:margin-right="0.0784in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1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 fo:font-size="11pt" style:font-size-asian="11pt"/>
    </style:style>
    <style:style style:name="TableCell132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24" style:parent-style-name="內文" style:family="paragraph">
      <style:paragraph-properties fo:margin-right="0.0784in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7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328" style:parent-style-name="內文" style:family="paragraph">
      <style:paragraph-properties fo:margin-right="0.0784in"/>
    </style:style>
    <style:style style:name="T1329" style:parent-style-name="預設段落字型" style:family="text">
      <style:text-properties style:font-name="標楷體" style:font-name-asian="標楷體" fo:font-size="11pt" style:font-size-asian="11pt"/>
    </style:style>
    <style:style style:name="TableCell133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31" style:parent-style-name="內文" style:family="paragraph">
      <style:paragraph-properties fo:margin-right="0.0784in"/>
    </style:style>
    <style:style style:name="T1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4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335" style:parent-style-name="內文" style:family="paragraph">
      <style:paragraph-properties fo:margin-right="0.0784in"/>
    </style:style>
    <style:style style:name="T1336" style:parent-style-name="預設段落字型" style:family="text">
      <style:text-properties style:font-name="標楷體" style:font-name-asian="標楷體" fo:font-size="11pt" style:font-size-asian="11pt"/>
    </style:style>
    <style:style style:name="TableRow1337" style:family="table-row">
      <style:table-row-properties style:min-row-height="0.6708in"/>
    </style:style>
    <style:style style:name="TableCell133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39" style:parent-style-name="內文" style:family="paragraph">
      <style:paragraph-properties fo:margin-right="0.0784in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2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 fo:font-size="11pt" style:font-size-asian="11pt"/>
    </style:style>
    <style:style style:name="TableCell134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45" style:parent-style-name="內文" style:family="paragraph">
      <style:paragraph-properties fo:margin-right="0.0784in"/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8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349" style:parent-style-name="內文" style:family="paragraph">
      <style:paragraph-properties fo:margin-right="0.0784in"/>
    </style:style>
    <style:style style:name="T1350" style:parent-style-name="預設段落字型" style:family="text">
      <style:text-properties style:font-name="標楷體" style:font-name-asian="標楷體" fo:font-size="11pt" style:font-size-asian="11pt"/>
    </style:style>
    <style:style style:name="TableCell135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52" style:parent-style-name="內文" style:family="paragraph">
      <style:paragraph-properties fo:margin-right="0.0784in"/>
    </style:style>
    <style:style style:name="T1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5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356" style:parent-style-name="內文" style:family="paragraph">
      <style:paragraph-properties fo:margin-right="0.0784in"/>
    </style:style>
    <style:style style:name="T1357" style:parent-style-name="預設段落字型" style:family="text">
      <style:text-properties style:font-name="標楷體" style:font-name-asian="標楷體" fo:font-size="11pt" style:font-size-asian="11pt"/>
    </style:style>
    <style:style style:name="TableRow1358" style:family="table-row">
      <style:table-row-properties style:min-row-height="0.6708in"/>
    </style:style>
    <style:style style:name="TableCell135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60" style:parent-style-name="內文" style:family="paragraph">
      <style:paragraph-properties fo:margin-right="0.0784in"/>
    </style:style>
    <style:style style:name="T1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3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 fo:font-size="11pt" style:font-size-asian="11pt"/>
    </style:style>
    <style:style style:name="TableCell136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66" style:parent-style-name="內文" style:family="paragraph">
      <style:paragraph-properties fo:margin-right="0.0784in"/>
    </style:style>
    <style:style style:name="T1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9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370" style:parent-style-name="內文" style:family="paragraph">
      <style:paragraph-properties fo:margin-right="0.0784in"/>
    </style:style>
    <style:style style:name="T1371" style:parent-style-name="預設段落字型" style:family="text">
      <style:text-properties style:font-name="標楷體" style:font-name-asian="標楷體" fo:font-size="11pt" style:font-size-asian="11pt"/>
    </style:style>
    <style:style style:name="TableCell137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73" style:parent-style-name="內文" style:family="paragraph">
      <style:paragraph-properties fo:margin-right="0.0784in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6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377" style:parent-style-name="內文" style:family="paragraph">
      <style:paragraph-properties fo:margin-right="0.0784in"/>
    </style:style>
    <style:style style:name="T1378" style:parent-style-name="預設段落字型" style:family="text">
      <style:text-properties style:font-name="標楷體" style:font-name-asian="標楷體" fo:font-size="11pt" style:font-size-asian="11pt"/>
    </style:style>
    <style:style style:name="P13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383" style:family="table-column">
      <style:table-column-properties style:column-width="2.2034in"/>
    </style:style>
    <style:style style:name="TableColumn1384" style:family="table-column">
      <style:table-column-properties style:column-width="2.1854in"/>
    </style:style>
    <style:style style:name="TableColumn1385" style:family="table-column">
      <style:table-column-properties style:column-width="2.1854in"/>
    </style:style>
    <style:style style:name="Table1382" style:family="table">
      <style:table-properties style:width="6.5743in" fo:margin-left="0in" table:align="left"/>
    </style:style>
    <style:style style:name="TableRow1386" style:family="table-row">
      <style:table-row-properties style:min-row-height="0.5819in"/>
    </style:style>
    <style:style style:name="TableCell138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88" style:parent-style-name="內文" style:family="paragraph">
      <style:paragraph-properties fo:margin-right="0.0784in"/>
    </style:style>
    <style:style style:name="T1389" style:parent-style-name="預設段落字型" style:family="text">
      <style:text-properties style:font-name="標楷體" style:font-name-asian="標楷體" fo:font-weight="bold" style:font-weight-asian="bold"/>
    </style:style>
    <style:style style:name="T1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2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 fo:font-size="11pt" style:font-size-asian="11pt"/>
    </style:style>
    <style:style style:name="TableCell139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395" style:parent-style-name="內文" style:family="paragraph">
      <style:paragraph-properties fo:margin-right="0.0784in"/>
    </style:style>
    <style:style style:name="T1396" style:parent-style-name="預設段落字型" style:family="text">
      <style:text-properties style:font-name="標楷體" style:font-name-asian="標楷體" fo:font-weight="bold" style:font-weight-asian="bold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9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00" style:parent-style-name="內文" style:family="paragraph">
      <style:paragraph-properties fo:margin-right="0.0784in"/>
    </style:style>
    <style:style style:name="T1401" style:parent-style-name="預設段落字型" style:family="text">
      <style:text-properties style:font-name="標楷體" style:font-name-asian="標楷體" fo:font-size="11pt" style:font-size-asian="11pt"/>
    </style:style>
    <style:style style:name="TableCell140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03" style:parent-style-name="內文" style:family="paragraph">
      <style:paragraph-properties fo:margin-right="0.0784in"/>
    </style:style>
    <style:style style:name="T1404" style:parent-style-name="預設段落字型" style:family="text">
      <style:text-properties style:font-name="標楷體" style:font-name-asian="標楷體" fo:font-weight="bold" style:font-weight-asian="bold"/>
    </style:style>
    <style:style style:name="T1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7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08" style:parent-style-name="內文" style:family="paragraph">
      <style:paragraph-properties fo:margin-right="0.0784in"/>
    </style:style>
    <style:style style:name="T1409" style:parent-style-name="預設段落字型" style:family="text">
      <style:text-properties style:font-name="標楷體" style:font-name-asian="標楷體" fo:font-size="11pt" style:font-size-asian="11pt"/>
    </style:style>
    <style:style style:name="TableRow1410" style:family="table-row">
      <style:table-row-properties style:min-row-height="0.5819in"/>
    </style:style>
    <style:style style:name="TableCell141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12" style:parent-style-name="內文" style:family="paragraph">
      <style:paragraph-properties fo:margin-right="0.0784in"/>
    </style:style>
    <style:style style:name="T1413" style:parent-style-name="預設段落字型" style:family="text">
      <style:text-properties style:font-name="標楷體" style:font-name-asian="標楷體" fo:font-weight="bold" style:font-weight-asian="bold"/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6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 fo:font-size="11pt" style:font-size-asian="11pt"/>
    </style:style>
    <style:style style:name="TableCell141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19" style:parent-style-name="內文" style:family="paragraph">
      <style:paragraph-properties fo:margin-right="0.0784in"/>
    </style:style>
    <style:style style:name="T1420" style:parent-style-name="預設段落字型" style:family="text">
      <style:text-properties style:font-name="標楷體" style:font-name-asian="標楷體" fo:font-weight="bold" style:font-weight-asian="bold"/>
    </style:style>
    <style:style style:name="T1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3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24" style:parent-style-name="內文" style:family="paragraph">
      <style:paragraph-properties fo:margin-right="0.0784in"/>
    </style:style>
    <style:style style:name="T1425" style:parent-style-name="預設段落字型" style:family="text">
      <style:text-properties style:font-name="標楷體" style:font-name-asian="標楷體" fo:font-size="11pt" style:font-size-asian="11pt"/>
    </style:style>
    <style:style style:name="TableCell1426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27" style:parent-style-name="內文" style:family="paragraph">
      <style:paragraph-properties fo:margin-right="0.0784in"/>
    </style:style>
    <style:style style:name="T1428" style:parent-style-name="預設段落字型" style:family="text">
      <style:text-properties style:font-name="標楷體" style:font-name-asian="標楷體" fo:font-weight="bold" style:font-weight-asian="bold"/>
    </style:style>
    <style:style style:name="T1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1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32" style:parent-style-name="內文" style:family="paragraph">
      <style:paragraph-properties fo:margin-right="0.0784in"/>
    </style:style>
    <style:style style:name="T1433" style:parent-style-name="預設段落字型" style:family="text">
      <style:text-properties style:font-name="標楷體" style:font-name-asian="標楷體" fo:font-size="11pt" style:font-size-asian="11pt"/>
    </style:style>
    <style:style style:name="P1434" style:parent-style-name="內文" style:family="paragraph">
      <style:paragraph-properties fo:line-height="0.1666in"/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37" style:family="table-column">
      <style:table-column-properties style:column-width="2.2173in"/>
    </style:style>
    <style:style style:name="TableColumn1438" style:family="table-column">
      <style:table-column-properties style:column-width="2.1569in"/>
    </style:style>
    <style:style style:name="TableColumn1439" style:family="table-column">
      <style:table-column-properties style:column-width="2.2in"/>
    </style:style>
    <style:style style:name="Table1436" style:family="table">
      <style:table-properties style:width="6.5743in" fo:margin-left="0in" table:align="left"/>
    </style:style>
    <style:style style:name="TableRow1440" style:family="table-row">
      <style:table-row-properties style:min-row-height="0.75in"/>
    </style:style>
    <style:style style:name="TableCell144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42" style:parent-style-name="內文" style:family="paragraph">
      <style:paragraph-properties fo:margin-left="0.0784in" fo:margin-right="0.0784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font-weight="bold" style:font-weight-asian="bold"/>
    </style:style>
    <style:style style:name="T1444" style:parent-style-name="預設段落字型" style:family="text">
      <style:text-properties style:font-name="標楷體" style:font-name-asian="標楷體"/>
    </style:style>
    <style:style style:name="P1445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46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447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144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1449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/>
    </style:style>
    <style:style style:name="TableCell145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51" style:parent-style-name="內文" style:family="paragraph">
      <style:paragraph-properties fo:margin-left="0.0784in" fo:margin-right="0.0784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weight="bold" style:font-weight-asian="bold"/>
    </style:style>
    <style:style style:name="T1453" style:parent-style-name="預設段落字型" style:family="text">
      <style:text-properties style:font-name="標楷體" style:font-name-asian="標楷體"/>
    </style:style>
    <style:style style:name="P1454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55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456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P145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59" style:family="table-column">
      <style:table-column-properties style:column-width="2.2034in"/>
    </style:style>
    <style:style style:name="TableColumn1460" style:family="table-column">
      <style:table-column-properties style:column-width="2.1854in"/>
    </style:style>
    <style:style style:name="TableColumn1461" style:family="table-column">
      <style:table-column-properties style:column-width="2.1854in"/>
    </style:style>
    <style:style style:name="Table1458" style:family="table">
      <style:table-properties style:width="6.5743in" fo:margin-left="0in" table:align="left"/>
    </style:style>
    <style:style style:name="TableRow1462" style:family="table-row">
      <style:table-row-properties style:min-row-height="0.75in"/>
    </style:style>
    <style:style style:name="TableCell146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465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66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467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146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470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71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472" style:parent-style-name="內文" style:family="paragraph">
      <style:paragraph-properties fo:margin-right="0.0784in" fo:text-indent="1.6805in"/>
    </style:style>
    <style:style style:name="T1473" style:parent-style-name="預設段落字型" style:family="text">
      <style:text-properties style:font-name="標楷體" style:font-name-asian="標楷體" fo:font-size="11pt" style:font-size-asian="11pt"/>
    </style:style>
    <style:style style:name="TableCell147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476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77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478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Row1479" style:family="table-row">
      <style:table-row-properties style:min-row-height="0.75in"/>
    </style:style>
    <style:style style:name="TableCell148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482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83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484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148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487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88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489" style:parent-style-name="內文" style:family="paragraph">
      <style:paragraph-properties fo:margin-right="0.0784in" fo:text-indent="1.6805in"/>
    </style:style>
    <style:style style:name="T1490" style:parent-style-name="預設段落字型" style:family="text">
      <style:text-properties style:font-name="標楷體" style:font-name-asian="標楷體" fo:font-size="11pt" style:font-size-asian="11pt"/>
    </style:style>
    <style:style style:name="TableCell149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493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494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495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Row1496" style:family="table-row">
      <style:table-row-properties style:min-row-height="0.75in"/>
    </style:style>
    <style:style style:name="TableCell149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499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500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501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150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5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504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505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506" style:parent-style-name="內文" style:family="paragraph">
      <style:paragraph-properties fo:margin-right="0.0784in" fo:text-indent="1.6805in"/>
    </style:style>
    <style:style style:name="T1507" style:parent-style-name="預設段落字型" style:family="text">
      <style:text-properties style:font-name="標楷體" style:font-name-asian="標楷體" fo:font-size="11pt" style:font-size-asian="11pt"/>
    </style:style>
    <style:style style:name="TableCell150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5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510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511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512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Row1513" style:family="table-row">
      <style:table-row-properties style:min-row-height="0.75in"/>
    </style:style>
    <style:style style:name="TableCell151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5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516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517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518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151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5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521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522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523" style:parent-style-name="內文" style:family="paragraph">
      <style:paragraph-properties fo:margin-right="0.0784in" fo:text-indent="1.6805in"/>
    </style:style>
    <style:style style:name="T1524" style:parent-style-name="預設段落字型" style:family="text">
      <style:text-properties style:font-name="標楷體" style:font-name-asian="標楷體" fo:font-size="11pt" style:font-size-asian="11pt"/>
    </style:style>
    <style:style style:name="TableCell152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5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527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528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529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P15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534" style:family="table-column">
      <style:table-column-properties style:column-width="2.2034in"/>
    </style:style>
    <style:style style:name="TableColumn1535" style:family="table-column">
      <style:table-column-properties style:column-width="2.1854in"/>
    </style:style>
    <style:style style:name="TableColumn1536" style:family="table-column">
      <style:table-column-properties style:column-width="2.1854in"/>
    </style:style>
    <style:style style:name="Table1533" style:family="table">
      <style:table-properties style:width="6.5743in" fo:margin-left="0in" table:align="left"/>
    </style:style>
    <style:style style:name="TableRow1537" style:family="table-row">
      <style:table-row-properties style:min-row-height="0.75in"/>
    </style:style>
    <style:style style:name="TableCell153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5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540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541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542" style:parent-style-name="內文" style:family="paragraph">
      <style:paragraph-properties fo:margin-left="0.0784in" fo:margin-right="0.0784in" fo:text-indent="1.6041in">
        <style:tab-stops/>
      </style:paragraph-properties>
      <style:text-properties style:font-name="標楷體" style:font-name-asian="標楷體" fo:font-size="11pt" style:font-size-asian="11pt"/>
    </style:style>
    <style:style style:name="TableCell154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1544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/>
    </style:style>
    <style:style style:name="TableCell154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5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547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548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549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Row1550" style:family="table-row">
      <style:table-row-properties style:min-row-height="0.75in"/>
    </style:style>
    <style:style style:name="TableCell155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5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553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554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555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15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1557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/>
    </style:style>
    <style:style style:name="TableCell155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5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560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561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562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狀標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5" style:parent-style-name="狀標" style:family="paragraph">
      <style:paragraph-properties fo:margin-bottom="0.0833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6" style:parent-style-name="狀標" style:family="paragraph">
      <style:paragraph-properties fo:margin-bottom="0.0833in" fo:text-indent="0.3895in"/>
    </style:style>
    <style:style style:name="T1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8" style:parent-style-name="內文" style:family="paragraph">
      <style:text-properties style:font-name="新細明體"/>
    </style:style>
    <style:style style:name="P1569" style:parent-style-name="內文" style:family="paragraph">
      <style:text-properties style:font-name="新細明體"/>
    </style:style>
    <style:style style:name="P1570" style:parent-style-name="內文" style:family="paragraph">
      <style:text-properties style:font-name="新細明體"/>
    </style:style>
    <style:style style:name="P1571" style:parent-style-name="內文" style:family="paragraph">
      <style:text-properties style:font-name="新細明體"/>
    </style:style>
    <style:style style:name="P1572" style:parent-style-name="內文" style:family="paragraph">
      <style:paragraph-properties fo:text-align="center">
        <style:tab-stops>
          <style:tab-stop style:type="left" style:position="2.2666in"/>
        </style:tab-stops>
      </style:paragraph-properties>
    </style:style>
    <style:style style:name="T157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olumn1577" style:family="table-column">
      <style:table-column-properties style:column-width="0.6687in"/>
    </style:style>
    <style:style style:name="TableColumn1578" style:family="table-column">
      <style:table-column-properties style:column-width="0.6388in"/>
    </style:style>
    <style:style style:name="TableColumn1579" style:family="table-column">
      <style:table-column-properties style:column-width="0.3451in"/>
    </style:style>
    <style:style style:name="TableColumn1580" style:family="table-column">
      <style:table-column-properties style:column-width="0.3784in"/>
    </style:style>
    <style:style style:name="TableColumn1581" style:family="table-column">
      <style:table-column-properties style:column-width="0.2756in"/>
    </style:style>
    <style:style style:name="TableColumn1582" style:family="table-column">
      <style:table-column-properties style:column-width="0.6715in"/>
    </style:style>
    <style:style style:name="TableColumn1583" style:family="table-column">
      <style:table-column-properties style:column-width="0.5423in"/>
    </style:style>
    <style:style style:name="TableColumn1584" style:family="table-column">
      <style:table-column-properties style:column-width="0.4944in"/>
    </style:style>
    <style:style style:name="TableColumn1585" style:family="table-column">
      <style:table-column-properties style:column-width="0.3784in"/>
    </style:style>
    <style:style style:name="TableColumn1586" style:family="table-column">
      <style:table-column-properties style:column-width="0.9472in"/>
    </style:style>
    <style:style style:name="TableColumn1587" style:family="table-column">
      <style:table-column-properties style:column-width="1.3444in"/>
    </style:style>
    <style:style style:name="Table1576" style:family="table">
      <style:table-properties style:width="6.6854in" fo:margin-left="0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T15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1" style:parent-style-name="預設段落字型" style:family="text">
      <style:text-properties style:font-name="標楷體" style:font-name-asian="標楷體" fo:font-size="11pt" style:font-size-asian="11pt"/>
    </style:style>
    <style:style style:name="T15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3" style:parent-style-name="預設段落字型" style:family="text">
      <style:text-properties style:font-name="標楷體" style:font-name-asian="標楷體" fo:font-size="11pt" style:font-size-asian="11pt"/>
    </style:style>
    <style:style style:name="TableCell1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 fo:font-weight="bold" style:font-weight-asian="bold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T1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 fo:font-weight="bold" style:font-weight-asian="bold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2" style:family="table-row">
      <style:table-row-properties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 fo:font-weight="bold" style:font-weight-asian="bold"/>
    </style:style>
    <style:style style:name="TableRow1605" style:family="table-row">
      <style:table-row-properties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T1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8" style:parent-style-name="預設段落字型" style:family="text">
      <style:text-properties style:font-name="標楷體" style:font-name-asian="標楷體" fo:font-size="11pt" style:font-size-asian="11pt"/>
    </style:style>
    <style:style style:name="T1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0" style:parent-style-name="預設段落字型" style:family="text">
      <style:text-properties style:font-name="標楷體" style:font-name-asian="標楷體" fo:font-size="11pt" style:font-size-asian="11pt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T1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</style:style>
    <style:style style:name="T1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6" style:parent-style-name="預設段落字型" style:family="text">
      <style:text-properties style:font-name="標楷體" style:font-name-asian="標楷體" fo:font-size="11pt" style:font-size-asian="11pt"/>
    </style:style>
    <style:style style:name="T1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8" style:parent-style-name="預設段落字型" style:family="text">
      <style:text-properties style:font-name="標楷體" style:font-name-asian="標楷體" fo:font-size="11pt" style:font-size-asian="11p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T1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1" style:family="table-row">
      <style:table-row-properties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 fo:font-weight="bold" style:font-weight-asian="bold"/>
    </style:style>
    <style:style style:name="TableRow1624" style:family="table-row">
      <style:table-row-properties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T1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T1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29" style:parent-style-name="預設段落字型" style:family="text">
      <style:text-properties style:font-name="標楷體" style:font-name-asian="標楷體" fo:font-size="11pt" style:font-size-asian="11pt"/>
    </style:style>
    <style:style style:name="T16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1" style:parent-style-name="預設段落字型" style:family="text">
      <style:text-properties style:font-name="標楷體" style:font-name-asian="標楷體" fo:font-size="11pt" style:font-size-asian="11pt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T1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T16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6" style:parent-style-name="預設段落字型" style:family="text">
      <style:text-properties style:font-name="標楷體" style:font-name-asian="標楷體" fo:font-size="11pt" style:font-size-asian="11pt"/>
    </style:style>
    <style:style style:name="T16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8" style:parent-style-name="預設段落字型" style:family="text">
      <style:text-properties style:font-name="標楷體" style:font-name-asian="標楷體" fo:font-size="11pt" style:font-size-asian="11pt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T1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1" style:family="table-row">
      <style:table-row-properties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fo:font-weight="bold" style:font-weight-asian="bold"/>
    </style:style>
    <style:style style:name="TableRow1644" style:family="table-row">
      <style:table-row-properties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justify" fo:line-height="0.3333in"/>
    </style:style>
    <style:style style:name="T1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8" style:family="table-row">
      <style:table-row-properties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="標楷體" style:font-name-asian="標楷體" fo:font-weight="bold" style:font-weight-asian="bold"/>
    </style:style>
    <style:style style:name="P1651" style:parent-style-name="內文" style:family="paragraph">
      <style:text-properties style:font-name="標楷體" style:font-name-asian="標楷體" fo:font-weight="bold" style:font-weight-asian="bold"/>
    </style:style>
    <style:style style:name="P1652" style:parent-style-name="內文" style:family="paragraph">
      <style:text-properties style:font-name="標楷體" style:font-name-asian="標楷體" fo:font-weight="bold" style:font-weight-asian="bold"/>
    </style:style>
    <style:style style:name="P1653" style:parent-style-name="內文" style:family="paragraph">
      <style:paragraph-properties style:snap-to-layout-grid="false" fo:margin-left="4.3618in" fo:text-indent="-4.3618in">
        <style:tab-stops>
          <style:tab-stop style:type="left" style:position="-3.945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4" style:parent-style-name="內文" style:family="paragraph">
      <style:paragraph-properties style:snap-to-layout-grid="false" fo:margin-top="0.125in" fo:margin-bottom="0.125in"/>
    </style:style>
    <style:style style:name="T16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6" style:parent-style-name="內文" style:family="paragraph">
      <style:paragraph-properties style:snap-to-layout-grid="false" fo:margin-left="4.3618in" fo:text-indent="-4.3618in">
        <style:tab-stops>
          <style:tab-stop style:type="left" style:position="-3.945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7" style:parent-style-name="內文" style:family="paragraph">
      <style:paragraph-properties style:snap-to-layout-grid="false" fo:margin-left="4.3618in" fo:text-indent="-4.3618in">
        <style:tab-stops>
          <style:tab-stop style:type="left" style:position="-3.9451in"/>
        </style:tab-stops>
      </style:paragraph-properties>
    </style:style>
    <style:style style:name="T16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59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60" style:parent-style-name="內文" style:family="paragraph">
      <style:paragraph-properties fo:line-height="0.3333in"/>
    </style:style>
    <style:style style:name="T1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63" style:family="table-column">
      <style:table-column-properties style:column-width="0.9854in"/>
    </style:style>
    <style:style style:name="TableColumn1664" style:family="table-column">
      <style:table-column-properties style:column-width="0.9854in"/>
    </style:style>
    <style:style style:name="TableColumn1665" style:family="table-column">
      <style:table-column-properties style:column-width="1.3805in"/>
    </style:style>
    <style:style style:name="TableColumn1666" style:family="table-column">
      <style:table-column-properties style:column-width="3.2229in"/>
    </style:style>
    <style:style style:name="Table1662" style:family="table">
      <style:table-properties style:width="6.5743in" fo:margin-left="0in" table:align="left"/>
    </style:style>
    <style:style style:name="TableRow1667" style:family="table-row">
      <style:table-row-properties style:min-row-height="0.9069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67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 fo:line-height="0.2777in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682" style:family="table-row">
      <style:table-row-properties style:min-row-height="0.9069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4" style:family="table-row">
      <style:table-row-properties style:min-row-height="0.9069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6" style:parent-style-name="內文" style:family="paragraph">
      <style:text-properties style:font-name="新細明體"/>
    </style:style>
    <style:style style:name="P1707" style:parent-style-name="內文" style:family="paragraph"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家事聲明拋棄繼承權狀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稱 <text:s/>謂</text:p>
          </table:table-cell>
          <table:table-cell table:style-name="TableCell12">
            <text:p text:style-name="P13">姓 <text:s/>名</text:p>
          </table:table-cell>
          <table:table-cell table:style-name="TableCell14">
            <text:p text:style-name="P15"><text:span text:style-name="T16">年 <text:s text:c="2"/>籍 <text:s/>資 <text:s/>料</text:span></text:p>
          </table:table-cell>
        </table:table-row>
        <table:table-row table:style-name="TableRow17">
          <table:table-cell table:style-name="TableCell18">
            <text:p text:style-name="P19">被繼承人</text:p>
            <text:p text:style-name="P20">即往生者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>身分證統一編號：</text:p>
            <text:p text:style-name="P28">出生日期： <text:s text:c="14"/>死亡日期： <text:s text:c="7"/></text:p>
            <text:p text:style-name="P29">最後戶籍地：嘉義縣/市 <text:s text:c="8"/>鄉/鎮/市/區 <text:s text:c="6"/>里/村 <text:s text:c="3"/></text:p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編號1</text:p>
            <text:p text:style-name="P36">聲 請 人</text:p>
            <text:p text:style-name="P37"/>
            <text:p text:style-name="P38"/>
            <text:p text:style-name="P39"/>
            <text:p text:style-name="P40">法定代理人</text:p>
            <text:p text:style-name="P41">監護人</text:p>
            <text:p text:style-name="P42">（若有，應列</text:p>
            <text:p text:style-name="P43">其姓名）</text:p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聲請人（即拋棄繼承人）為被繼承人(即往生者) <text:s text:c="19"/>之□配偶□子□女□(外)孫子女□(外)曾孫子女□</text:p>
            <text:p text:style-name="P51">□父□母□兄弟姐妹□(外)祖父母</text:p>
            <text:p text:style-name="P52">身分證統一編號： <text:s text:c="18"/>出生日期： <text:s text:c="6"/></text:p>
            <text:p text:style-name="P53">電話：</text:p>
            <text:p text:style-name="P54">通訊地址：</text:p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編號2</text:p>
            <text:p text:style-name="P61">聲 請 人</text:p>
            <text:p text:style-name="P62"/>
            <text:p text:style-name="P63"/>
            <text:p text:style-name="P64"/>
            <text:p text:style-name="P65">法定代理人</text:p>
            <text:p text:style-name="P66">監護人</text:p>
            <text:p text:style-name="P67">（若有，應列</text:p>
            <text:p text:style-name="P68">其姓名）</text:p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聲請人（即拋棄繼承人）為被繼承人(即往生者) <text:s text:c="19"/>之□配偶□子□女□(外)孫子女□(外)曾孫子女□</text:p>
            <text:p text:style-name="P76">□父□母□兄弟姐妹□(外)祖父母</text:p>
            <text:p text:style-name="P77">身分證統一編號： <text:s text:c="18"/>出生日期： <text:s text:c="6"/></text:p>
            <text:p text:style-name="P78">電話：</text:p>
            <text:p text:style-name="P79">通訊地址：</text:p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編號3</text:p>
            <text:p text:style-name="P87">聲 請 人</text:p>
            <text:p text:style-name="P88"/>
            <text:p text:style-name="P89"/>
            <text:p text:style-name="P90"/>
            <text:p text:style-name="P91">法定代理人</text:p>
            <text:p text:style-name="P92">監護人</text:p>
            <text:p text:style-name="P93">（若有，應列</text:p>
            <text:p text:style-name="P94">其姓名）</text:p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聲請人（即拋棄繼承人）為被繼承人(即往生者) <text:s text:c="19"/>之□配偶□子□女□(外)孫子女□(外)曾孫子女□</text:p>
            <text:p text:style-name="P102">□父□母□兄弟姐妹□(外)祖父母</text:p>
            <text:p text:style-name="P103">身分證統一編號： <text:s text:c="18"/>出生日期： <text:s text:c="6"/></text:p>
            <text:p text:style-name="P104">電話：</text:p>
            <text:p text:style-name="P105">通訊地址：</text:p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編號4</text:p>
            <text:p text:style-name="P113">聲 請 人</text:p>
            <text:p text:style-name="P114"/>
            <text:p text:style-name="P115"/>
            <text:p text:style-name="P116"/>
            <text:p text:style-name="P117">法定代理人</text:p>
            <text:p text:style-name="P118">監護人</text:p>
            <text:p text:style-name="P119">（若有，應列</text:p>
            <text:p text:style-name="P120">其姓名）</text:p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聲請人（即拋棄繼承人）為被繼承人(即往生者) <text:s text:c="19"/>之□配偶□子□女□(外)孫子女□(外)曾孫子女□</text:p>
            <text:p text:style-name="P127">□父□母□兄弟姐妹□(外)祖父母</text:p>
            <text:p text:style-name="P128">身分證統一編號： <text:s text:c="18"/>出生日期： <text:s text:c="6"/></text:p>
            <text:p text:style-name="P129">電話：</text:p>
            <text:p text:style-name="P130">通訊地址：</text:p>
            <text:p text:style-name="P131"/>
            <text:p text:style-name="P132"/>
            <text:p text:style-name="P133"/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編號5</text:p>
            <text:p text:style-name="P138">聲 請 人</text:p>
            <text:p text:style-name="P139"/>
            <text:p text:style-name="P140"/>
            <text:p text:style-name="P141"/>
            <text:p text:style-name="P142">法定代理人</text:p>
            <text:p text:style-name="P143">監護人</text:p>
            <text:p text:style-name="P144">（若有，應列</text:p>
            <text:p text:style-name="P145">其姓名）</text:p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聲請人（即拋棄繼承人）為被繼承人(即往生者) <text:s text:c="19"/>之□配偶□子□女□(外)孫子女□(外)曾孫子女□</text:p>
            <text:p text:style-name="P152">□父□母□兄弟姐妹□(外)祖父母</text:p>
            <text:p text:style-name="P153">身分證統一編號： <text:s text:c="18"/>出生日期： <text:s text:c="6"/></text:p>
            <text:p text:style-name="P154">電話：</text:p>
            <text:p text:style-name="P155">通訊地址：</text:p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編號6</text:p>
            <text:p text:style-name="P163">聲 請 人</text:p>
            <text:p text:style-name="P164"/>
            <text:p text:style-name="P165"/>
            <text:p text:style-name="P166"/>
            <text:p text:style-name="P167">法定代理人</text:p>
            <text:p text:style-name="P168">監護人</text:p>
            <text:p text:style-name="P169">（若有，應列</text:p>
            <text:p text:style-name="P170">其姓名）</text:p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聲請人（即拋棄繼承人）為被繼承人(即往生者) <text:s text:c="19"/>之□配偶□子□女□(外)孫子女□(外)曾孫子女□</text:p>
            <text:p text:style-name="P177">□父□母□兄弟姐妹□(外)祖父母</text:p>
            <text:p text:style-name="P178">身分證統一編號： <text:s text:c="18"/>出生日期： <text:s text:c="6"/></text:p>
            <text:p text:style-name="P179">電話：</text:p>
            <text:p text:style-name="P180">通訊地址：</text:p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編號7</text:p>
            <text:p text:style-name="P188">聲 請 人</text:p>
            <text:p text:style-name="P189"/>
            <text:p text:style-name="P190"/>
            <text:p text:style-name="P191"/>
            <text:p text:style-name="P192">法定代理人</text:p>
            <text:p text:style-name="P193">監護人</text:p>
            <text:p text:style-name="P194">（若有，應列</text:p>
            <text:p text:style-name="P195">其姓名）</text:p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聲請人（即拋棄繼承人）為被繼承人(即往生者) <text:s text:c="19"/>之□配偶□子□女□(外)孫子女□(外)曾孫子女□</text:p>
            <text:p text:style-name="P202">□父□母□兄弟姐妹□(外)祖父母</text:p>
            <text:p text:style-name="P203">身分證統一編號： <text:s text:c="18"/>出生日期： <text:s text:c="6"/></text:p>
            <text:p text:style-name="P204">電話：</text:p>
            <text:p text:style-name="P205">通訊地址：</text:p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編號8</text:p>
            <text:p text:style-name="P212">聲 請 人</text:p>
            <text:p text:style-name="P213"/>
            <text:p text:style-name="P214"/>
            <text:p text:style-name="P215"/>
            <text:p text:style-name="P216">法定代理人</text:p>
            <text:p text:style-name="P217">監護人</text:p>
            <text:p text:style-name="P218">（若有，應列</text:p>
            <text:p text:style-name="P219">其姓名）</text:p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聲請人（即拋棄繼承人）為被繼承人(即往生者) <text:s text:c="19"/>之□配偶□子□女□(外)孫子女□(外)曾孫子女□</text:p>
            <text:p text:style-name="P226">□父□母□兄弟姐妹□(外)祖父母</text:p>
            <text:p text:style-name="P227">身分證統一編號： <text:s text:c="18"/>出生日期： <text:s text:c="6"/></text:p>
            <text:p text:style-name="P228">電話：</text:p>
            <text:p text:style-name="P229">通訊地址：</text:p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編號9</text:p>
            <text:p text:style-name="P236">聲 請 人</text:p>
            <text:p text:style-name="P237"/>
            <text:p text:style-name="P238"/>
            <text:p text:style-name="P239"/>
            <text:p text:style-name="P240">法定代理人</text:p>
            <text:p text:style-name="P241">監護人</text:p>
            <text:p text:style-name="P242">（若有，應列</text:p>
            <text:p text:style-name="P243">其姓名）</text:p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聲請人（即拋棄繼承人）為被繼承人(即往生者) <text:s text:c="19"/>之□配偶□子□女□(外)孫子女□(外)曾孫子女□</text:p>
            <text:p text:style-name="P251">□父□母□兄弟姐妹□(外)祖父母</text:p>
            <text:p text:style-name="P252">身分證統一編號： <text:s text:c="18"/>出生日期： <text:s text:c="6"/></text:p>
            <text:p text:style-name="P253">電話：</text:p>
            <text:p text:style-name="P254">通訊地址：</text:p>
            <text:p text:style-name="P255"/>
            <text:p text:style-name="P256"/>
            <text:p text:style-name="P257"/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編號10</text:p>
            <text:p text:style-name="P262">聲 請 人</text:p>
            <text:p text:style-name="P263"/>
            <text:p text:style-name="P264"/>
            <text:p text:style-name="P265"/>
            <text:p text:style-name="P266">法定代理人</text:p>
            <text:p text:style-name="P267">監護人</text:p>
            <text:p text:style-name="P268">（若有，應列</text:p>
            <text:p text:style-name="P269">其姓名）</text:p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聲請人（即拋棄繼承人）為被繼承人(即往生者) <text:s text:c="19"/>之□配偶□子□女□(外)孫子女□(外)曾孫子女□</text:p>
            <text:p text:style-name="P277">□父□母□兄弟姐妹□(外)祖父母</text:p>
            <text:p text:style-name="P278">身分證統一編號： <text:s text:c="18"/>出生日期： <text:s text:c="6"/></text:p>
            <text:p text:style-name="P279">電話：</text:p>
            <text:p text:style-name="P280">通訊地址：</text:p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編號11</text:p>
            <text:p text:style-name="P288">聲 請 人</text:p>
            <text:p text:style-name="P289"/>
            <text:p text:style-name="P290"/>
            <text:p text:style-name="P291"/>
            <text:p text:style-name="P292">法定代理人</text:p>
            <text:p text:style-name="P293">監護人</text:p>
            <text:p text:style-name="P294">（若有，應列</text:p>
            <text:p text:style-name="P295">其姓名）</text:p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聲請人（即拋棄繼承人）為被繼承人(即往生者) <text:s text:c="19"/>之□配偶□子□女□(外)孫子女□(外)曾孫子女□</text:p>
            <text:p text:style-name="P303">□父□母□兄弟姐妹□(外)祖父母</text:p>
            <text:p text:style-name="P304">身分證統一編號： <text:s text:c="18"/>出生日期： <text:s text:c="6"/></text:p>
            <text:p text:style-name="P305">電話：</text:p>
            <text:p text:style-name="P306">通訊地址：</text:p>
            <text:p text:style-name="P307"/>
            <text:p text:style-name="P308"/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編號12</text:p>
            <text:p text:style-name="P314">聲 請 人</text:p>
            <text:p text:style-name="P315"/>
            <text:p text:style-name="P316"/>
            <text:p text:style-name="P317"/>
            <text:p text:style-name="P318">法定代理人</text:p>
            <text:p text:style-name="P319">監護人</text:p>
            <text:p text:style-name="P320">（若有，應列</text:p>
            <text:p text:style-name="P321">其姓名）</text:p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聲請人（即拋棄繼承人）為被繼承人(即往生者) <text:s text:c="19"/>之□配偶□子□女□(外)孫子女□(外)曾孫子女□</text:p>
            <text:p text:style-name="P329">□父□母□兄弟姐妹□(外)祖父母</text:p>
            <text:p text:style-name="P330">身分證統一編號： <text:s text:c="18"/>出生日期： <text:s text:c="6"/></text:p>
            <text:p text:style-name="P331">電話：</text:p>
            <text:p text:style-name="P332">通訊地址：</text:p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編號13</text:p>
            <text:p text:style-name="P340">聲 請 人</text:p>
            <text:p text:style-name="P341"/>
            <text:p text:style-name="P342"/>
            <text:p text:style-name="P343"/>
            <text:p text:style-name="P344">法定代理人</text:p>
            <text:p text:style-name="P345">監護人</text:p>
            <text:p text:style-name="P346">（若有，應列</text:p>
            <text:p text:style-name="P347">其姓名）</text:p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聲請人（即拋棄繼承人）為被繼承人(即往生者) <text:s text:c="19"/>之□配偶□子□女□(外)孫子女□(外)曾孫子女□</text:p>
            <text:p text:style-name="P354">□父□母□兄弟姐妹□(外)祖父母</text:p>
            <text:p text:style-name="P355">身分證統一編號： <text:s text:c="18"/>出生日期： <text:s text:c="6"/></text:p>
            <text:p text:style-name="P356">電話：</text:p>
            <text:p text:style-name="P357">通訊地址：</text:p>
            <text:p text:style-name="P358"/>
            <text:p text:style-name="P359"/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編號14</text:p>
            <text:p text:style-name="P365">聲 請 人</text:p>
            <text:p text:style-name="P366"/>
            <text:p text:style-name="P367"/>
            <text:p text:style-name="P368"/>
            <text:p text:style-name="P369">法定代理人</text:p>
            <text:p text:style-name="P370">監護人</text:p>
            <text:p text:style-name="P371">（若有，應列</text:p>
            <text:p text:style-name="P372">其姓名）</text:p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聲請人（即拋棄繼承人）為被繼承人(即往生者) <text:s text:c="19"/>之□配偶□子□女□(外)孫子女□(外)曾孫子女□</text:p>
            <text:p text:style-name="P379">□父□母□兄弟姐妹□(外)祖父母</text:p>
            <text:p text:style-name="P380">身分證統一編號： <text:s text:c="18"/>出生日期： <text:s text:c="6"/></text:p>
            <text:p text:style-name="P381">電話：</text:p>
            <text:p text:style-name="P382">通訊地址：</text:p>
            <text:p text:style-name="P383"/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編號15</text:p>
            <text:p text:style-name="P388">聲 請 人</text:p>
            <text:p text:style-name="P389"/>
            <text:p text:style-name="P390"/>
            <text:p text:style-name="P391"/>
            <text:p text:style-name="P392">法定代理人</text:p>
            <text:p text:style-name="P393">監護人</text:p>
            <text:p text:style-name="P394">（若有，應列</text:p>
            <text:p text:style-name="P395">其姓名）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聲請人（即拋棄繼承人）為被繼承人(即往生者) <text:s text:c="19"/>之□配偶□子□女□(外)孫子女□(外)曾孫子女□</text:p>
            <text:p text:style-name="P401">□父□母□兄弟姐妹□(外)祖父母</text:p>
            <text:p text:style-name="P402">身分證統一編號： <text:s text:c="18"/>出生日期： <text:s text:c="6"/></text:p>
            <text:p text:style-name="P403">電話：</text:p>
            <text:p text:style-name="P404">通訊地址：</text:p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編號16</text:p>
            <text:p text:style-name="P410">聲 請 人</text:p>
            <text:p text:style-name="P411"/>
            <text:p text:style-name="P412"/>
            <text:p text:style-name="P413"/>
            <text:p text:style-name="P414">法定代理人</text:p>
            <text:p text:style-name="P415">監護人</text:p>
            <text:p text:style-name="P416">（若有，應列</text:p>
            <text:p text:style-name="P417">其姓名）</text:p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聲請人（即拋棄繼承人）為被繼承人(即往生者) <text:s text:c="19"/>之□配偶□子□女□(外)孫子女□(外)曾孫子女□</text:p>
            <text:p text:style-name="P423">□父□母□兄弟姐妹□(外)祖父母</text:p>
            <text:p text:style-name="P424">身分證統一編號： <text:s text:c="18"/>出生日期： <text:s text:c="6"/></text:p>
            <text:p text:style-name="P425">電話：</text:p>
            <text:p text:style-name="P426">通訊地址：</text:p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>編號17</text:p>
            <text:p text:style-name="P432">聲 請 人</text:p>
            <text:p text:style-name="P433"/>
            <text:p text:style-name="P434"/>
            <text:p text:style-name="P435"/>
            <text:p text:style-name="P436">法定代理人</text:p>
            <text:p text:style-name="P437">監護人</text:p>
            <text:p text:style-name="P438">（若有，應列</text:p>
            <text:p text:style-name="P439">其姓名）</text:p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聲請人（即拋棄繼承人）為被繼承人(即往生者) <text:s text:c="19"/>之□配偶□子□女□(外)孫子女□(外)曾孫子女□</text:p>
            <text:p text:style-name="P446">□父□母□兄弟姐妹□(外)祖父母</text:p>
            <text:p text:style-name="P447">身分證統一編號： <text:s text:c="18"/>出生日期： <text:s text:c="6"/></text:p>
            <text:p text:style-name="P448">電話：</text:p>
            <text:p text:style-name="P449">通訊地址：</text:p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>編號18</text:p>
            <text:p text:style-name="P455">聲 請 人</text:p>
            <text:p text:style-name="P456"/>
            <text:p text:style-name="P457"/>
            <text:p text:style-name="P458"/>
            <text:p text:style-name="P459">法定代理人</text:p>
            <text:p text:style-name="P460">監護人</text:p>
            <text:p text:style-name="P461">（若有，應列</text:p>
            <text:p text:style-name="P462">其姓名）</text:p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聲請人（即拋棄繼承人）為被繼承人(即往生者) <text:s text:c="19"/>之□配偶□子□女□(外)孫子女□(外)曾孫子女□</text:p>
            <text:p text:style-name="P468">□父□母□兄弟姐妹□(外)祖父母</text:p>
            <text:p text:style-name="P469">身分證統一編號： <text:s text:c="18"/>出生日期： <text:s text:c="6"/></text:p>
            <text:p text:style-name="P470">電話：</text:p>
            <text:p text:style-name="P471">通訊地址：</text:p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>編號19</text:p>
            <text:p text:style-name="P477">聲 請 人</text:p>
            <text:p text:style-name="P478"/>
            <text:p text:style-name="P479"/>
            <text:p text:style-name="P480"/>
            <text:p text:style-name="P481">法定代理人</text:p>
            <text:p text:style-name="P482">監護人</text:p>
            <text:p text:style-name="P483">（若有，應列</text:p>
            <text:p text:style-name="P484">其姓名）</text:p>
            <text:p text:style-name="P485"/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聲請人（即拋棄繼承人）為被繼承人(即往生者) <text:s text:c="19"/>之□配偶□子□女□(外)孫子女□(外)曾孫子女□</text:p>
            <text:p text:style-name="P491">□父□母□兄弟姐妹□(外)祖父母</text:p>
            <text:p text:style-name="P492">身分證統一編號： <text:s text:c="18"/>出生日期： <text:s text:c="6"/></text:p>
            <text:p text:style-name="P493">電話：</text:p>
            <text:p text:style-name="P494">通訊地址：</text:p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p text:style-name="P499">以上共同</text:p>
            <text:p text:style-name="P500"><text:span text:style-name="T501">送達代收人</text:span></text:p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>聯絡電話： <text:s text:c="17"/>□ 電話地址均同前</text:p>
            <text:p text:style-name="P511"/>
            <text:p text:style-name="內文"><text:span text:style-name="T512">送達地址：</text:span></text:p>
          </table:table-cell>
        </table:table-row>
      </table:table>
      <text:p text:style-name="P513"/>
      <text:p text:style-name="P514">聲請意旨：</text:p>
      <text:p text:style-name="P515"><text:span text:style-name="T516"><text:s text:c="3"/></text:span><text:span text:style-name="T517">請求准予聲請人拋棄對於被繼承人</text:span><text:span text:style-name="T518">(即往生者)</text:span><text:span text:style-name="T519"><text:s text:c="11"/>之繼承權。</text:span></text:p>
      <text:p text:style-name="P520"><text:span text:style-name="T521">*請注意：</text:span><text:span text:style-name="T522">拋棄繼承為意思表示，法院收到狀紙(即聲明拋棄繼承權狀)後就</text:span><text:span text:style-name="T523">不可撤回。</text:span></text:p>
      <text:p text:style-name="P524"/>
      <text:p text:style-name="P525">聲請原因：</text:p>
      <text:p text:style-name="P526"><text:span text:style-name="T527"><text:s text:c="3"/>被繼承人於民國ˍˍ年ˍˍ月ˍˍ日死亡，生前最後住所地(即死亡時戶籍住所地)位於鈞院轄區(</text:span><text:span text:style-name="T528">嘉義縣市)</text:span><text:span text:style-name="T529">。</text:span></text:p>
      <text:p text:style-name="P530"><text:span text:style-name="T531">而聲請人於ˍˍ年ˍˍ月ˍˍ日（擇一勾選）</text:span></text:p>
      <text:p text:style-name="P532"><text:s text:c="2"/>□始知悉被繼承人死亡</text:p>
      <text:p text:style-name="P533"><text:s text:c="2"/>□經由前順位繼承人通知，始知悉聲請人為次順位之繼承人</text:p>
      <text:p text:style-name="P534">□經由 <text:s text:c="11"/>通知，始知悉聲請人為次順位之繼承人</text:p>
      <text:p text:style-name="P535">聲請人自願拋棄繼承。除以存證信函或其他方式分別通知其他繼承人外，依據家事事件法第127條及民法第1174條第2項規定，檢陳如附件所示之文件，具狀聲明拋棄繼承權，請准予備查。</text:p>
      <text:p text:style-name="P536">並檢附附件：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內文"><text:span text:style-name="T543">□</text:span></text:p>
          </table:table-cell>
          <table:table-cell table:style-name="TableCell544">
            <text:p text:style-name="內文"><text:span text:style-name="T545">戶政</text:span></text:p>
          </table:table-cell>
          <table:table-cell table:style-name="TableCell546">
            <text:p text:style-name="內文"><text:span text:style-name="T547">被繼承人除戶謄本(記事欄勿省略，以下謄本亦均勿省略)正本</text:span></text:p>
          </table:table-cell>
        </table:table-row>
        <table:table-row table:style-name="TableRow548">
          <table:table-cell table:style-name="TableCell549">
            <text:p text:style-name="內文"><text:span text:style-name="T550">□</text:span></text:p>
          </table:table-cell>
          <table:table-cell table:style-name="TableCell551">
            <text:p text:style-name="內文"><text:span text:style-name="T552">戶政</text:span></text:p>
          </table:table-cell>
          <table:table-cell table:style-name="TableCell553">
            <text:p text:style-name="P554">聲請人即聲請拋棄繼承人戶籍謄本正本 <text:s text:c="3"/>件及</text:p>
            <text:p text:style-name="內文"><text:span text:style-name="T555">印鑑證明(申請目的為：拋棄繼承)正本 <text:s text:c="3"/>件</text:span></text:p>
          </table:table-cell>
        </table:table-row>
        <table:table-row table:style-name="TableRow556"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P560"><text:span text:style-name="T561">無中華民國國籍(或已遷出境外)者，毋需附印鑑證明，但應至法院或民間公證人辦拋棄意願之證明；聲請人在國外則參考下列第8項</text:span></text:p>
          </table:table-cell>
        </table:table-row>
        <table:table-row table:style-name="TableRow562">
          <table:table-cell table:style-name="TableCell563">
            <text:p text:style-name="內文"><text:span text:style-name="T564">□</text:span></text:p>
          </table:table-cell>
          <table:table-cell table:style-name="TableCell565">
            <text:p text:style-name="內文"><text:span text:style-name="T566">戶政</text:span></text:p>
          </table:table-cell>
          <table:table-cell table:style-name="TableCell567">
            <text:p text:style-name="P568">聲請人為未成年人或受監護宣告人</text:p>
            <text:p text:style-name="P569"><text:span text:style-name="T570">□七歲</text:span><text:span text:style-name="T571">（含七歲）</text:span><text:span text:style-name="T572">以上者，應提出未成年人及其法定代理人(含非繼承人</text:span></text:p>
            <text:p text:style-name="P573"><text:s text:c="2"/>之一方)之戶籍謄本正本及印鑑證明正本 <text:s text:c="2"/></text:p>
            <text:p text:style-name="P574"><text:span text:style-name="T575">□</text:span><text:span text:style-name="T576">未滿七歲者</text:span><text:span text:style-name="T577">，僅提出法定代理人(含非繼承人之一方) 戶籍謄本正本及印鑑證明正本 <text:s/></text:span></text:p>
            <text:p text:style-name="P578"><text:span text:style-name="T579">□受監護宣告人，應提出監護人之戶籍謄本正本及印鑑證明正本</text:span></text:p>
          </table:table-cell>
        </table:table-row>
        <table:table-row table:style-name="TableRow580">
          <table:table-cell table:style-name="TableCell581">
            <text:p text:style-name="內文"><text:span text:style-name="T582">□</text:span></text:p>
          </table:table-cell>
          <table:table-cell table:style-name="TableCell583">
            <text:p text:style-name="內文"><text:span text:style-name="T584">自書</text:span></text:p>
          </table:table-cell>
          <table:table-cell table:style-name="TableCell585">
            <text:p text:style-name="P586">擇一 □自書拋棄繼承通知書及收據正本各 <text:s text:c="3"/>件。</text:p>
            <text:p text:style-name="內文"><text:span text:style-name="T587"><text:s text:c="5"/>□(郵局)存證信函影本及回執正本各 <text:s text:c="3"/>件。</text:span></text:p>
          </table:table-cell>
        </table:table-row>
        <table:table-row table:style-name="TableRow588">
          <table:table-cell table:style-name="TableCell589">
            <text:p text:style-name="內文"><text:span text:style-name="T590">□</text:span></text:p>
          </table:table-cell>
          <table:table-cell table:style-name="TableCell591">
            <text:p text:style-name="內文"><text:span text:style-name="T592">自書</text:span></text:p>
          </table:table-cell>
          <table:table-cell table:style-name="TableCell593">
            <text:p text:style-name="內文"><text:span text:style-name="T594">繼承系統表(第一至第四順序均應載列，有已歿應特別註記)1件。</text:span></text:p>
          </table:table-cell>
        </table:table-row>
        <table:table-row table:style-name="TableRow595">
          <table:table-cell table:style-name="TableCell596">
            <text:p text:style-name="內文"><text:span text:style-name="T597">□</text:span></text:p>
          </table:table-cell>
          <table:table-cell table:style-name="TableCell598">
            <text:p text:style-name="內文"><text:span text:style-name="T599">自書</text:span></text:p>
          </table:table-cell>
          <table:table-cell table:style-name="TableCell600">
            <text:p text:style-name="內文"><text:span text:style-name="T601">為未成年子女</text:span><text:span text:style-name="T602">（或受監護宣告者）</text:span><text:span text:style-name="T603">利益拋棄切結書（聲請人為未成年人</text:span><text:span text:style-name="T604">或受監護宣告</text:span><text:span text:style-name="T605">者），</text:span><text:span text:style-name="T606">並應提出</text:span><text:span text:style-name="T607">被繼承人國稅局遺產清冊、負債證明</text:span><text:span text:style-name="T608">（例如：借款餘額證明、法院或行政執行署強制執行公文、財團法人聯合徵信中心之綜合信用報告等）</text:span><text:span text:style-name="T609">或其他民間金融機構借款借據等</text:span><text:span text:style-name="T610">。</text:span></text:p>
          </table:table-cell>
        </table:table-row>
        <table:table-row table:style-name="TableRow611">
          <table:table-cell table:style-name="TableCell612">
            <text:p text:style-name="內文"><text:span text:style-name="T613">□</text:span></text:p>
          </table:table-cell>
          <table:table-cell table:style-name="TableCell614">
            <text:p text:style-name="P615">國外</text:p>
            <text:p text:style-name="內文"/>
          </table:table-cell>
          <table:table-cell table:style-name="TableCell616">
            <text:p text:style-name="P617">聲請人在國外者，應至駐外辦事處書寫</text:p>
            <text:p text:style-name="P618">A.拋棄聲明書</text:p>
            <text:p text:style-name="P619"><text:span text:style-name="T620">B.授權書（內容為委託在台親友辦理戶謄、印鑑證明及拋棄繼承事宜）</text:span></text:p>
          </table:table-cell>
        </table:table-row>
        <table:table-row table:style-name="TableRow621">
          <table:table-cell table:style-name="TableCell622">
            <text:p text:style-name="內文"><text:span text:style-name="T623">□</text:span></text:p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內文"><text:span text:style-name="T631">□</text:span>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內文"><text:span text:style-name="T639">□</text:span></text:p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/>
      <text:p text:style-name="P647"/>
      <text:soft-page-break/>
      <text:p text:style-name="P648">此 <text:s text:c="5"/>致</text:p>
      <text:p text:style-name="P649"><text:span text:style-name="T650">臺灣嘉義地方法院家事法庭　　公鑒</text:span></text:p>
      <text:p text:style-name="P651"/>
      <text:p text:style-name="P652"><text:span text:style-name="T653">中 <text:s text:c="3"/>華 <text:s text:c="3"/>民 <text:s text:c="3"/>國 <text:s text:c="8"/>年 <text:s text:c="7"/>月 <text:s text:c="7"/>日</text:span></text:p>
      <text:p text:style-name="P654"/>
      <text:p text:style-name="P655"><text:span text:style-name="T656">聲明拋棄繼承人簽章：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聲 請 人</text:span></text:p>
          </table:table-cell>
          <table:table-cell table:style-name="TableCell669">
            <text:p text:style-name="P670"><text:span text:style-name="T671">姓名</text:span></text:p>
          </table:table-cell>
          <table:table-cell table:style-name="TableCell672">
            <text:p text:style-name="P673"><text:span text:style-name="T674">蓋</text:span><text:span text:style-name="T675">印鑑</text:span><text:span text:style-name="T676">章</text:span></text:p>
            <text:p text:style-name="P677">(須與印鑑證明</text:p>
            <text:p text:style-name="P678"><text:span text:style-name="T679">之印文同)</text:span></text:p>
          </table:table-cell>
          <table:table-cell table:style-name="TableCell680" table:number-columns-spanned="3">
            <text:p text:style-name="P681">聲請人之法定代理人或監護人</text:p>
            <text:p text:style-name="P682"><text:span text:style-name="T683">(請書寫姓名，並蓋印鑑章)</text:span>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編號0</text:p>
          </table:table-cell>
          <table:table-cell table:style-name="TableCell687">
            <text:p text:style-name="P688">王小明</text:p>
          </table:table-cell>
          <table:table-cell table:style-name="TableCell689">
            <text:p text:style-name="P690"><text:span text:style-name="T691"><draw:frame draw:z-index="251659264" draw:id="id0" draw:style-name="a0" draw:name="文字方塊 2" text:anchor-type="paragraph" svg:x="0.34167in" svg:y="0.00625in" svg:width="0.375in" svg:height="0.40139in" style:rel-width="scale" style:rel-height="scale"><draw:text-box><text:p text:style-name="P692">印</text:p></draw:text-box><svg:title/><svg:desc/></draw:frame></text:span></text:p>
          </table:table-cell>
          <table:table-cell table:style-name="TableCell693">
            <text:p text:style-name="P694">法定代理人</text:p>
            <text:p text:style-name="P695"><text:span text:style-name="T696">(監護人)</text:span></text:p>
            <text:p text:style-name="P697"/>
          </table:table-cell>
          <table:table-cell table:style-name="TableCell698">
            <text:p text:style-name="P699">王志明</text:p>
            <text:p text:style-name="P700"><text:span text:style-name="T701"><draw:frame draw:z-index="251661312" draw:id="id1" draw:style-name="a1" draw:name="文字方塊 2" text:anchor-type="paragraph" svg:x="0.07014in" svg:y="0.03125in" svg:width="0.375in" svg:height="0.40139in" style:rel-width="scale" style:rel-height="scale"><draw:text-box><text:p text:style-name="P702">印</text:p></draw:text-box><svg:title/><svg:desc/></draw:frame></text:span></text:p>
          </table:table-cell>
          <table:table-cell table:style-name="TableCell703">
            <text:p text:style-name="P704">李春嬌</text:p>
            <text:p text:style-name="P705"><text:span text:style-name="T706"><draw:frame draw:z-index="251663360" draw:id="id2" draw:style-name="a2" draw:name="文字方塊 2" text:anchor-type="paragraph" svg:x="0.04514in" svg:y="0.03125in" svg:width="0.375in" svg:height="0.40139in" style:rel-width="scale" style:rel-height="scale"><draw:text-box><text:p text:style-name="P707">印</text:p></draw:text-box><svg:title/><svg:desc/></draw:frame></text:span></text:p>
          </table:table-cell>
        </table:table-row>
        <table:table-row table:style-name="TableRow708">
          <table:table-cell table:style-name="TableCell709">
            <text:p text:style-name="P710">編號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法定代理人</text:p>
            <text:p text:style-name="P717"><text:span text:style-name="T718">(監護人)</text:span>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編號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法定代理人</text:p>
            <text:p text:style-name="P733"><text:span text:style-name="T734">(監護人)</text:span></text:p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編號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法定代理人</text:p>
            <text:p text:style-name="P749"><text:span text:style-name="T750">(監護人)</text:span></text:p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編號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法定代理人</text:p>
            <text:p text:style-name="P765"><text:span text:style-name="T766">(監護人)</text:span></text:p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編號5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法定代理人</text:p>
            <text:p text:style-name="P781"><text:span text:style-name="T782">(監護人)</text:span></text:p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編號6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法定代理人</text:p>
            <text:p text:style-name="P797"><text:span text:style-name="T798">(監護人)</text:span></text:p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編號7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法定代理人</text:p>
            <text:p text:style-name="P813"><text:span text:style-name="T814">(監護人)</text:span></text:p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編號8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法定代理人</text:p>
            <text:p text:style-name="P829"><text:span text:style-name="T830">(監護人)</text:span></text:p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編號9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法定代理人</text:p>
            <text:p text:style-name="P845"><text:span text:style-name="T846">(監護人)</text:span></text:p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編號10</text:p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法定代理人</text:p>
            <text:p text:style-name="P862"><text:span text:style-name="T863">(監護人)</text:span></text:p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soft-page-break/>
            <text:p text:style-name="P879"><text:span text:style-name="T880">聲 請 人</text:span></text:p>
          </table:table-cell>
          <table:table-cell table:style-name="TableCell881">
            <text:p text:style-name="P882"><text:span text:style-name="T883">姓名</text:span></text:p>
          </table:table-cell>
          <table:table-cell table:style-name="TableCell884">
            <text:p text:style-name="P885"><text:span text:style-name="T886">蓋</text:span><text:span text:style-name="T887">印鑑</text:span><text:span text:style-name="T888">章</text:span></text:p>
            <text:p text:style-name="P889">(須與印鑑證明</text:p>
            <text:p text:style-name="P890"><text:span text:style-name="T891">之印文同)</text:span></text:p>
          </table:table-cell>
          <table:table-cell table:style-name="TableCell892" table:number-columns-spanned="3">
            <text:p text:style-name="P893">聲請人之法定代理人或監護人</text:p>
            <text:p text:style-name="P894"><text:span text:style-name="T895">(請書寫姓名，並蓋印鑑章)</text:span>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編號</text:p>
          </table:table-cell>
          <table:table-cell table:style-name="TableCell899">
            <text:p text:style-name="P900">王小明</text:p>
          </table:table-cell>
          <table:table-cell table:style-name="TableCell901">
            <text:p text:style-name="P902"><text:span text:style-name="T903"><draw:frame draw:z-index="251669504" draw:id="id3" draw:style-name="a3" draw:name="文字方塊 2" text:anchor-type="paragraph" svg:x="0.34167in" svg:y="0.00625in" svg:width="0.375in" svg:height="0.40139in" style:rel-width="scale" style:rel-height="scale"><draw:text-box><text:p text:style-name="P904">印</text:p></draw:text-box><svg:title/><svg:desc/></draw:frame></text:span></text:p>
          </table:table-cell>
          <table:table-cell table:style-name="TableCell905">
            <text:p text:style-name="P906">法定代理人</text:p>
            <text:p text:style-name="P907"><text:span text:style-name="T908">(監護人)</text:span></text:p>
            <text:p text:style-name="P909"/>
          </table:table-cell>
          <table:table-cell table:style-name="TableCell910">
            <text:p text:style-name="P911">王志明</text:p>
            <text:p text:style-name="P912"><text:span text:style-name="T913"><draw:frame draw:z-index="251670528" draw:id="id4" draw:style-name="a4" draw:name="文字方塊 2" text:anchor-type="paragraph" svg:x="0.07014in" svg:y="0.03125in" svg:width="0.375in" svg:height="0.40139in" style:rel-width="scale" style:rel-height="scale"><draw:text-box><text:p text:style-name="P914">印</text:p></draw:text-box><svg:title/><svg:desc/></draw:frame></text:span></text:p>
          </table:table-cell>
          <table:table-cell table:style-name="TableCell915">
            <text:p text:style-name="P916">李春嬌</text:p>
            <text:p text:style-name="P917"><text:span text:style-name="T918"><draw:frame draw:z-index="251671552" draw:id="id5" draw:style-name="a5" draw:name="文字方塊 5" text:anchor-type="paragraph" svg:x="0.04514in" svg:y="0.03125in" svg:width="0.375in" svg:height="0.40139in" style:rel-width="scale" style:rel-height="scale"><draw:text-box><text:p text:style-name="P919">印</text:p></draw:text-box><svg:title/><svg:desc/></draw:frame></text:span></text:p>
          </table:table-cell>
        </table:table-row>
        <table:table-row table:style-name="TableRow920">
          <table:table-cell table:style-name="TableCell921">
            <text:p text:style-name="P922">編號1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法定代理人</text:p>
            <text:p text:style-name="P929"><text:span text:style-name="T930">(監護人)</text:span></text:p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編號12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法定代理人</text:p>
            <text:p text:style-name="P945"><text:span text:style-name="T946">(監護人)</text:span></text:p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編號1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法定代理人</text:p>
            <text:p text:style-name="P961"><text:span text:style-name="T962">(監護人)</text:span></text:p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編號14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法定代理人</text:p>
            <text:p text:style-name="P977"><text:span text:style-name="T978">(監護人)</text:span></text:p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編號1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法定代理人</text:p>
            <text:p text:style-name="P993"><text:span text:style-name="T994">(監護人)</text:span></text:p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編號16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法定代理人</text:p>
            <text:p text:style-name="P1009"><text:span text:style-name="T1010">(監護人)</text:span></text:p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編號17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法定代理人</text:p>
            <text:p text:style-name="P1025"><text:span text:style-name="T1026">(監護人)</text:span></text:p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編號18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法定代理人</text:p>
            <text:p text:style-name="P1041"><text:span text:style-name="T1042">(監護人)</text:span></text:p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編號19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法定代理人</text:p>
            <text:p text:style-name="P1057"><text:span text:style-name="T1058">(監護人)</text:span></text:p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編號2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法定代理人</text:p>
            <text:p text:style-name="P1073"><text:span text:style-name="T1074">(監護人)</text:span></text:p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編號2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法定代理人</text:p>
            <text:p text:style-name="P1089"><text:span text:style-name="T1090">(監護人)</text:span></text:p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編號21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法定代理人</text:p>
            <text:p text:style-name="P1105"><text:span text:style-name="T1106">(監護人)</text:span></text:p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編號2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法定代理人</text:p>
            <text:p text:style-name="P1121"><text:span text:style-name="T1122">(監護人)</text:span></text:p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編號2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法定代理人</text:p>
            <text:p text:style-name="P1137"><text:span text:style-name="T1138">(監護人)</text:span></text:p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/>
      <text:soft-page-break/>
      <text:p text:style-name="P1145"><text:span text:style-name="T1146"><draw:custom-shape svg:x="1.125in" svg:y="7.375in" svg:width="0.375in" svg:height="1.125in" draw:z-index="251667456" draw:id="id6" draw:style-name="a6" draw:name="矩形 1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47"><draw:custom-shape svg:x="3.5in" svg:y="7.375in" svg:width="0.375in" svg:height="1.125in" draw:z-index="251666432" draw:id="id7" draw:style-name="a7" draw:name="矩形 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48"><draw:custom-shape svg:x="4.625in" svg:y="7.375in" svg:width="0.375in" svg:height="1.125in" draw:z-index="251665408" draw:id="id8" draw:style-name="a8" draw:name="矩形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49">繼承系統表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被繼承人</text:span><text:span text:style-name="T1158">：</text:span></text:p>
            <text:p text:style-name="P1159"><text:span text:style-name="T1160">民國　 　年 <text:s text:c="2"/>月 <text:s/>　日出生</text:span></text:p>
            <text:p text:style-name="P1161"><text:span text:style-name="T1162">民國　 　年 <text:s text:c="2"/>月 <text:s/>　日死亡</text:span></text:p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配偶</text:span><text:span text:style-name="T1169">：</text:span></text:p>
            <text:p text:style-name="P1170"><text:span text:style-name="T1171">民國　 　年 <text:s text:c="2"/>月 <text:s/>　日出生</text:span></text:p>
            <text:p text:style-name="P1172"><text:span text:style-name="T1173">民國　 　年 <text:s text:c="2"/>月 <text:s/>　日死亡</text:span></text:p>
            <text:p text:style-name="P1174"/>
          </table:table-cell>
        </table:table-row>
        <table:table-row table:style-name="TableRow1175">
          <table:table-cell table:style-name="TableCell1176" table:number-columns-spanned="3">
            <text:p text:style-name="P1177">第一順位（一親等，即被繼承人之子女）</text:p>
          </table:table-cell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子/女</text:span><text:span text:style-name="T1182">：</text:span></text:p>
            <text:p text:style-name="P1183"><text:span text:style-name="T1184">民國　 　年 <text:s text:c="2"/>月 <text:s/>　日出生</text:span></text:p>
            <text:p text:style-name="P1185"><text:span text:style-name="T1186">民國　 　年 <text:s text:c="2"/>月 <text:s/>　日死亡</text:span></text:p>
            <text:p text:style-name="P1187"/>
          </table:table-cell>
          <table:table-cell table:style-name="TableCell1188">
            <text:p text:style-name="P1189"><text:span text:style-name="T1190">子/女</text:span><text:span text:style-name="T1191">：</text:span></text:p>
            <text:p text:style-name="P1192"><text:span text:style-name="T1193">民國　 　年 <text:s text:c="2"/>月 <text:s/>　日出生</text:span></text:p>
            <text:p text:style-name="P1194"><text:span text:style-name="T1195">民國　 　年 <text:s text:c="2"/>月 <text:s/>　日死亡</text:span></text:p>
            <text:p text:style-name="P1196"/>
          </table:table-cell>
          <table:table-cell table:style-name="TableCell1197">
            <text:p text:style-name="P1198"><text:span text:style-name="T1199">子/女</text:span><text:span text:style-name="T1200">：</text:span></text:p>
            <text:p text:style-name="P1201"><text:span text:style-name="T1202">民國　 　年 <text:s text:c="2"/>月 <text:s/>　日出生</text:span></text:p>
            <text:p text:style-name="P1203"><text:span text:style-name="T1204">民國　 　年 <text:s text:c="2"/>月 <text:s/>　日死亡</text:span></text:p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子/女</text:span><text:span text:style-name="T1210">：</text:span></text:p>
            <text:p text:style-name="P1211"><text:span text:style-name="T1212">民國　 　年 <text:s text:c="2"/>月 <text:s/>　日出生</text:span></text:p>
            <text:p text:style-name="P1213"><text:span text:style-name="T1214">民國　 　年 <text:s text:c="2"/>月 <text:s/>　日死亡</text:span></text:p>
            <text:p text:style-name="P1215"/>
          </table:table-cell>
          <table:table-cell table:style-name="TableCell1216">
            <text:p text:style-name="P1217"><text:span text:style-name="T1218">子/女</text:span><text:span text:style-name="T1219">：</text:span></text:p>
            <text:p text:style-name="P1220"><text:span text:style-name="T1221">民國　 　年 <text:s text:c="2"/>月 <text:s/>　日出生</text:span></text:p>
            <text:p text:style-name="P1222"><text:span text:style-name="T1223">民國　 　年 <text:s text:c="2"/>月 <text:s/>　日死亡</text:span></text:p>
            <text:p text:style-name="P1224"/>
          </table:table-cell>
          <table:table-cell table:style-name="TableCell1225">
            <text:p text:style-name="P1226"><text:span text:style-name="T1227">子/女</text:span><text:span text:style-name="T1228">：</text:span></text:p>
            <text:p text:style-name="P1229"><text:span text:style-name="T1230">民國　 　年 <text:s text:c="2"/>月 <text:s/>　日出生</text:span></text:p>
            <text:p text:style-name="P1231"><text:span text:style-name="T1232">民國　 　年 <text:s text:c="2"/>月 <text:s/>　日死亡</text:span></text:p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子/女</text:span><text:span text:style-name="T1238">：</text:span></text:p>
            <text:p text:style-name="P1239"><text:span text:style-name="T1240">民國　 　年 <text:s text:c="2"/>月 <text:s/>　日出生</text:span></text:p>
            <text:p text:style-name="P1241"><text:span text:style-name="T1242">民國　 　年 <text:s text:c="2"/>月 <text:s/>　日死亡</text:span></text:p>
            <text:p text:style-name="P1243"/>
          </table:table-cell>
          <table:table-cell table:style-name="TableCell1244">
            <text:p text:style-name="P1245"><text:span text:style-name="T1246">子/女</text:span><text:span text:style-name="T1247">：</text:span></text:p>
            <text:p text:style-name="P1248"><text:span text:style-name="T1249">民國　 　年 <text:s text:c="2"/>月 <text:s/>　日出生</text:span></text:p>
            <text:p text:style-name="P1250"><text:span text:style-name="T1251">民國　 　年 <text:s text:c="2"/>月 <text:s/>　日死亡</text:span></text:p>
            <text:p text:style-name="P1252"/>
          </table:table-cell>
          <table:table-cell table:style-name="TableCell1253">
            <text:p text:style-name="P1254"><text:span text:style-name="T1255">子/女</text:span><text:span text:style-name="T1256">：</text:span></text:p>
            <text:p text:style-name="P1257"><text:span text:style-name="T1258">民國　 　年 <text:s text:c="2"/>月 <text:s/>　日出生</text:span></text:p>
            <text:p text:style-name="P1259"><text:span text:style-name="T1260">民國　 　年 <text:s text:c="2"/>月 <text:s/>　日死亡</text:span></text:p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子/女</text:span><text:span text:style-name="T1266">：</text:span></text:p>
            <text:p text:style-name="P1267"><text:span text:style-name="T1268">民國　 　年 <text:s text:c="2"/>月 <text:s/>　日出生</text:span></text:p>
            <text:p text:style-name="P1269"><text:span text:style-name="T1270">民國　 　年 <text:s text:c="2"/>月 <text:s/>　日死亡</text:span></text:p>
            <text:p text:style-name="P1271"/>
          </table:table-cell>
          <table:table-cell table:style-name="TableCell1272">
            <text:p text:style-name="P1273"><text:span text:style-name="T1274">子/女</text:span><text:span text:style-name="T1275">：</text:span></text:p>
            <text:p text:style-name="P1276"><text:span text:style-name="T1277">民國　 　年 <text:s text:c="2"/>月 <text:s/>　日出生</text:span></text:p>
            <text:p text:style-name="P1278"><text:span text:style-name="T1279">民國　 　年 <text:s text:c="2"/>月 <text:s/>　日死亡</text:span></text:p>
            <text:p text:style-name="P1280"/>
          </table:table-cell>
          <table:table-cell table:style-name="TableCell1281">
            <text:p text:style-name="P1282"><text:span text:style-name="T1283">子/女</text:span><text:span text:style-name="T1284">：</text:span></text:p>
            <text:p text:style-name="P1285"><text:span text:style-name="T1286">民國　 　年 <text:s text:c="2"/>月 <text:s/>　日出生</text:span></text:p>
            <text:p text:style-name="P1287"><text:span text:style-name="T1288">民國　 　年 <text:s text:c="2"/>月 <text:s/>　日死亡</text:span></text:p>
            <text:p text:style-name="P1289"/>
          </table:table-cell>
        </table:table-row>
      </table:table>
      <text:p text:style-name="P1290">第一順位（二親等，即被繼承人之內外孫子女）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孫</text:span><text:span text:style-name="T1299">：</text:span></text:p>
            <text:p text:style-name="P1300"/>
            <text:p text:style-name="內文"><text:span text:style-name="T1301">民國　 　年 <text:s text:c="2"/>月 <text:s/>　日出生</text:span></text:p>
          </table:table-cell>
          <table:table-cell table:style-name="TableCell1302">
            <text:p text:style-name="P1303"><text:span text:style-name="T1304">孫</text:span><text:span text:style-name="T1305">：</text:span></text:p>
            <text:p text:style-name="P1306"/>
            <text:p text:style-name="P1307"><text:span text:style-name="T1308">民國　 　年 <text:s text:c="2"/>月 <text:s/>　日出生</text:span></text:p>
          </table:table-cell>
          <table:table-cell table:style-name="TableCell1309">
            <text:p text:style-name="P1310"><text:span text:style-name="T1311">孫</text:span><text:span text:style-name="T1312">：</text:span></text:p>
            <text:p text:style-name="P1313"/>
            <text:p text:style-name="P1314"><text:span text:style-name="T1315">民國　 　年 <text:s text:c="2"/>月 <text:s/>　日出生</text:span></text:p>
          </table:table-cell>
        </table:table-row>
        <table:table-row table:style-name="TableRow1316">
          <table:table-cell table:style-name="TableCell1317">
            <text:p text:style-name="P1318"><text:span text:style-name="T1319">孫</text:span><text:span text:style-name="T1320">：</text:span></text:p>
            <text:p text:style-name="P1321"/>
            <text:p text:style-name="內文"><text:span text:style-name="T1322">民國　 　年 <text:s text:c="2"/>月 <text:s/>　日出生</text:span></text:p>
          </table:table-cell>
          <table:table-cell table:style-name="TableCell1323">
            <text:p text:style-name="P1324"><text:span text:style-name="T1325">孫</text:span><text:span text:style-name="T1326">：</text:span></text:p>
            <text:p text:style-name="P1327"/>
            <text:p text:style-name="P1328"><text:span text:style-name="T1329">民國　 　年 <text:s text:c="2"/>月 <text:s/>　日出生</text:span></text:p>
          </table:table-cell>
          <table:table-cell table:style-name="TableCell1330">
            <text:p text:style-name="P1331"><text:span text:style-name="T1332">孫</text:span><text:span text:style-name="T1333">：</text:span></text:p>
            <text:p text:style-name="P1334"/>
            <text:p text:style-name="P1335"><text:span text:style-name="T1336">民國　 　年 <text:s text:c="2"/>月 <text:s/>　日出生</text:span></text:p>
          </table:table-cell>
        </table:table-row>
        <table:table-row table:style-name="TableRow1337">
          <table:table-cell table:style-name="TableCell1338">
            <text:p text:style-name="P1339"><text:span text:style-name="T1340">孫</text:span><text:span text:style-name="T1341">：</text:span></text:p>
            <text:p text:style-name="P1342"/>
            <text:p text:style-name="內文"><text:span text:style-name="T1343">民國　 　年 <text:s text:c="2"/>月 <text:s/>　日出生</text:span></text:p>
          </table:table-cell>
          <table:table-cell table:style-name="TableCell1344">
            <text:p text:style-name="P1345"><text:span text:style-name="T1346">孫</text:span><text:span text:style-name="T1347">：</text:span></text:p>
            <text:p text:style-name="P1348"/>
            <text:p text:style-name="P1349"><text:span text:style-name="T1350">民國　 　年 <text:s text:c="2"/>月 <text:s/>　日出生</text:span></text:p>
          </table:table-cell>
          <table:table-cell table:style-name="TableCell1351">
            <text:p text:style-name="P1352"><text:span text:style-name="T1353">孫</text:span><text:span text:style-name="T1354">：</text:span></text:p>
            <text:p text:style-name="P1355"/>
            <text:p text:style-name="P1356"><text:span text:style-name="T1357">民國　 　年 <text:s text:c="2"/>月 <text:s/>　日出生</text:span></text:p>
          </table:table-cell>
        </table:table-row>
        <table:table-row table:style-name="TableRow1358">
          <table:table-cell table:style-name="TableCell1359">
            <text:p text:style-name="P1360"><text:span text:style-name="T1361">孫</text:span><text:span text:style-name="T1362">：</text:span></text:p>
            <text:p text:style-name="P1363"/>
            <text:p text:style-name="內文"><text:span text:style-name="T1364">民國　 　年 <text:s text:c="2"/>月 <text:s/>　日出生</text:span></text:p>
          </table:table-cell>
          <table:table-cell table:style-name="TableCell1365">
            <text:p text:style-name="P1366"><text:span text:style-name="T1367">孫</text:span><text:span text:style-name="T1368">：</text:span></text:p>
            <text:p text:style-name="P1369"/>
            <text:p text:style-name="P1370"><text:span text:style-name="T1371">民國　 　年 <text:s text:c="2"/>月 <text:s/>　日出生</text:span></text:p>
          </table:table-cell>
          <table:table-cell table:style-name="TableCell1372">
            <text:p text:style-name="P1373"><text:span text:style-name="T1374">孫</text:span><text:span text:style-name="T1375">：</text:span></text:p>
            <text:p text:style-name="P1376"/>
            <text:p text:style-name="P1377"><text:span text:style-name="T1378">民國　 　年 <text:s text:c="2"/>月 <text:s/>　日出生</text:span></text:p>
          </table:table-cell>
        </table:table-row>
      </table:table>
      <text:p text:style-name="P1379"/>
      <text:p text:style-name="P1380"/>
      <text:p text:style-name="P1381">第一順位（三親等以上，即被繼承人之內外曾孫子女等）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<text:span text:style-name="T1389">曾孫</text:span><text:span text:style-name="T1390"><text:s/></text:span><text:span text:style-name="T1391">：</text:span></text:p>
            <text:p text:style-name="P1392"/>
            <text:p text:style-name="內文"><text:span text:style-name="T1393">民國　 　年 <text:s text:c="2"/>月 <text:s/>　日出生</text:span></text:p>
          </table:table-cell>
          <table:table-cell table:style-name="TableCell1394">
            <text:p text:style-name="P1395"><text:span text:style-name="T1396">曾孫</text:span><text:span text:style-name="T1397"><text:s/></text:span><text:span text:style-name="T1398">：</text:span></text:p>
            <text:p text:style-name="P1399"/>
            <text:p text:style-name="P1400"><text:span text:style-name="T1401">民國　 　年 <text:s text:c="2"/>月 <text:s/>　日出生</text:span></text:p>
          </table:table-cell>
          <table:table-cell table:style-name="TableCell1402">
            <text:p text:style-name="P1403"><text:span text:style-name="T1404">曾孫</text:span><text:span text:style-name="T1405"><text:s/></text:span><text:span text:style-name="T1406">：</text:span></text:p>
            <text:p text:style-name="P1407"/>
            <text:p text:style-name="P1408"><text:span text:style-name="T1409">民國　 　年 <text:s text:c="2"/>月 <text:s/>　日出生</text:span></text:p>
          </table:table-cell>
        </table:table-row>
        <table:table-row table:style-name="TableRow1410">
          <table:table-cell table:style-name="TableCell1411">
            <text:p text:style-name="P1412"><text:span text:style-name="T1413">曾孫</text:span><text:span text:style-name="T1414"><text:s/></text:span><text:span text:style-name="T1415">：</text:span></text:p>
            <text:p text:style-name="P1416"/>
            <text:p text:style-name="內文"><text:span text:style-name="T1417">民國　 　年 <text:s text:c="2"/>月 <text:s/>　日出生</text:span></text:p>
          </table:table-cell>
          <table:table-cell table:style-name="TableCell1418">
            <text:p text:style-name="P1419"><text:span text:style-name="T1420">曾孫</text:span><text:span text:style-name="T1421"><text:s/></text:span><text:span text:style-name="T1422">：</text:span></text:p>
            <text:p text:style-name="P1423"/>
            <text:p text:style-name="P1424"><text:span text:style-name="T1425">民國　 　年 <text:s text:c="2"/>月 <text:s/>　日出生</text:span></text:p>
          </table:table-cell>
          <table:table-cell table:style-name="TableCell1426">
            <text:p text:style-name="P1427"><text:span text:style-name="T1428">曾孫</text:span><text:span text:style-name="T1429"><text:s/></text:span><text:span text:style-name="T1430">：</text:span></text:p>
            <text:p text:style-name="P1431"/>
            <text:p text:style-name="P1432"><text:span text:style-name="T1433">民國　 　年 <text:s text:c="2"/>月 <text:s/>　日出生</text:span></text:p>
          </table:table-cell>
        </table:table-row>
      </table:table>
      <text:p text:style-name="P1434"/>
      <text:soft-page-break/>
      <text:p text:style-name="內文"><text:span text:style-name="T1435">第二順位(被繼承人即往生者的父母)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<text:span text:style-name="T1443">父</text:span><text:span text:style-name="T1444">：</text:span></text:p>
            <text:p text:style-name="P1445"/>
            <text:p text:style-name="P1446">民國　 　年 <text:s text:c="2"/>月 <text:s/>　日出生/</text:p>
            <text:p text:style-name="P1447">死亡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母</text:span><text:span text:style-name="T1453">：</text:span></text:p>
            <text:p text:style-name="P1454"/>
            <text:p text:style-name="P1455">民國　 　年 <text:s text:c="2"/>月 <text:s/>　日出生/</text:p>
            <text:p text:style-name="P1456">死亡</text:p>
          </table:table-cell>
        </table:table-row>
      </table:table>
      <text:p text:style-name="內文"/>
      <text:p text:style-name="內文"/>
      <text:p text:style-name="P1457">第三順位(被繼承人即往生者的兄弟姐妹)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兄弟姐妹：</text:p>
            <text:p text:style-name="P1465"/>
            <text:p text:style-name="P1466">民國　 　年 <text:s text:c="2"/>月 <text:s/>　日出生/</text:p>
            <text:p text:style-name="P1467">死亡</text:p>
          </table:table-cell>
          <table:table-cell table:style-name="TableCell1468">
            <text:p text:style-name="P1469">兄弟姐妹：</text:p>
            <text:p text:style-name="P1470"/>
            <text:p text:style-name="P1471">民國　 　年 <text:s text:c="2"/>月 <text:s/>　日出生/</text:p>
            <text:p text:style-name="P1472"><text:span text:style-name="T1473">死亡</text:span></text:p>
          </table:table-cell>
          <table:table-cell table:style-name="TableCell1474">
            <text:p text:style-name="P1475">兄弟姐妹：</text:p>
            <text:p text:style-name="P1476"/>
            <text:p text:style-name="P1477">民國　 　年 <text:s text:c="2"/>月 <text:s/>　日出生/</text:p>
            <text:p text:style-name="P1478">死亡</text:p>
          </table:table-cell>
        </table:table-row>
        <table:table-row table:style-name="TableRow1479">
          <table:table-cell table:style-name="TableCell1480">
            <text:p text:style-name="P1481">兄弟姐妹：</text:p>
            <text:p text:style-name="P1482"/>
            <text:p text:style-name="P1483">民國　 　年 <text:s text:c="2"/>月 <text:s/>　日出生/</text:p>
            <text:p text:style-name="P1484">死亡</text:p>
          </table:table-cell>
          <table:table-cell table:style-name="TableCell1485">
            <text:p text:style-name="P1486">兄弟姐妹：</text:p>
            <text:p text:style-name="P1487"/>
            <text:p text:style-name="P1488">民國　 　年 <text:s text:c="2"/>月 <text:s/>　日出生/</text:p>
            <text:p text:style-name="P1489"><text:span text:style-name="T1490">死亡</text:span></text:p>
          </table:table-cell>
          <table:table-cell table:style-name="TableCell1491">
            <text:p text:style-name="P1492">兄弟姐妹：</text:p>
            <text:p text:style-name="P1493"/>
            <text:p text:style-name="P1494">民國　 　年 <text:s text:c="2"/>月 <text:s/>　日出生/</text:p>
            <text:p text:style-name="P1495">死亡</text:p>
          </table:table-cell>
        </table:table-row>
        <table:table-row table:style-name="TableRow1496">
          <table:table-cell table:style-name="TableCell1497">
            <text:p text:style-name="P1498">兄弟姐妹：</text:p>
            <text:p text:style-name="P1499"/>
            <text:p text:style-name="P1500">民國　 　年 <text:s text:c="2"/>月 <text:s/>　日出生/</text:p>
            <text:p text:style-name="P1501">死亡</text:p>
          </table:table-cell>
          <table:table-cell table:style-name="TableCell1502">
            <text:p text:style-name="P1503">兄弟姐妹：</text:p>
            <text:p text:style-name="P1504"/>
            <text:p text:style-name="P1505">民國　 　年 <text:s text:c="2"/>月 <text:s/>　日出生/</text:p>
            <text:p text:style-name="P1506"><text:span text:style-name="T1507">死亡</text:span></text:p>
          </table:table-cell>
          <table:table-cell table:style-name="TableCell1508">
            <text:p text:style-name="P1509">兄弟姐妹：</text:p>
            <text:p text:style-name="P1510"/>
            <text:p text:style-name="P1511">民國　 　年 <text:s text:c="2"/>月 <text:s/>　日出生/</text:p>
            <text:p text:style-name="P1512">死亡</text:p>
          </table:table-cell>
        </table:table-row>
        <table:table-row table:style-name="TableRow1513">
          <table:table-cell table:style-name="TableCell1514">
            <text:p text:style-name="P1515">兄弟姐妹：</text:p>
            <text:p text:style-name="P1516"/>
            <text:p text:style-name="P1517">民國　 　年 <text:s text:c="2"/>月 <text:s/>　日出生/</text:p>
            <text:p text:style-name="P1518">死亡</text:p>
          </table:table-cell>
          <table:table-cell table:style-name="TableCell1519">
            <text:p text:style-name="P1520">兄弟姐妹：</text:p>
            <text:p text:style-name="P1521"/>
            <text:p text:style-name="P1522">民國　 　年 <text:s text:c="2"/>月 <text:s/>　日出生/</text:p>
            <text:p text:style-name="P1523"><text:span text:style-name="T1524">死亡</text:span></text:p>
          </table:table-cell>
          <table:table-cell table:style-name="TableCell1525">
            <text:p text:style-name="P1526">兄弟姐妹：</text:p>
            <text:p text:style-name="P1527"/>
            <text:p text:style-name="P1528">民國　 　年 <text:s text:c="2"/>月 <text:s/>　日出生/</text:p>
            <text:p text:style-name="P1529">死亡</text:p>
          </table:table-cell>
        </table:table-row>
      </table:table>
      <text:p text:style-name="P1530"/>
      <text:p text:style-name="P1531"/>
      <text:p text:style-name="內文"/>
      <text:p text:style-name="內文"><text:span text:style-name="T1532">第四順位(被繼承人即往生者的內外祖父母)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祖父：</text:p>
            <text:p text:style-name="P1540"/>
            <text:p text:style-name="P1541">民國　 　年 <text:s text:c="2"/>月 <text:s/>　日出生/</text:p>
            <text:p text:style-name="P1542">死亡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外祖父：</text:p>
            <text:p text:style-name="P1547"/>
            <text:p text:style-name="P1548">民國　 　年 <text:s text:c="2"/>月 <text:s/>　日出生/</text:p>
            <text:p text:style-name="P1549">死亡</text:p>
          </table:table-cell>
        </table:table-row>
        <table:table-row table:style-name="TableRow1550">
          <table:table-cell table:style-name="TableCell1551">
            <text:p text:style-name="P1552">祖母：</text:p>
            <text:p text:style-name="P1553"/>
            <text:p text:style-name="P1554">民國　 　年 <text:s text:c="2"/>月 <text:s/>　日出生/</text:p>
            <text:p text:style-name="P1555">死亡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外祖母：</text:p>
            <text:p text:style-name="P1560"/>
            <text:p text:style-name="P1561">民國　 　年 <text:s text:c="2"/>月 <text:s/>　日出生/</text:p>
            <text:p text:style-name="P1562">死亡</text:p>
          </table:table-cell>
        </table:table-row>
      </table:table>
      <text:p text:style-name="內文"/>
      <text:p text:style-name="P1563"/>
      <text:p text:style-name="P1564">註：一、此繼承系統表之填寫，各順位繼承人不論要不要拋棄都須列入。</text:p>
      <text:p text:style-name="P1565">二、已死亡者仍須列入。</text:p>
      <text:p text:style-name="P1566"><text:span text:style-name="T1567">三、第一順位各繼承人之出生日期應註明。</text:span></text:p>
      <text:p text:style-name="P1568"/>
      <text:p text:style-name="P1569"/>
      <text:p text:style-name="P1570"/>
      <text:p text:style-name="P1571"/>
      <text:soft-page-break/>
      <text:p text:style-name="P1572"><text:span text:style-name="T1573">切 <text:s text:c="2"/>結 <text:s text:c="2"/>書</text:span></text:p>
      <text:p text:style-name="P1574"/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columns-spanned="2">
            <text:p text:style-name="內文"><text:span text:style-name="T1590">□</text:span><text:span text:style-name="T1591">未成年子女</text:span></text:p>
            <text:p text:style-name="內文"><text:span text:style-name="T1592">□</text:span><text:span text:style-name="T1593">受監護宣告人</text:span></text:p>
          </table:table-cell>
          <table:covered-table-cell/>
          <table:table-cell table:style-name="TableCell1594" table:number-columns-spanned="3">
            <text:p text:style-name="P1595"/>
          </table:table-cell>
          <table:covered-table-cell/>
          <table:covered-table-cell/>
          <table:table-cell table:style-name="TableCell1596" table:number-columns-spanned="2">
            <text:p text:style-name="內文"><text:span text:style-name="T1597">係被繼承人</text:span></text:p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2">
            <text:p text:style-name="P1601">之合法繼承人，立書人為</text:p>
          </table:table-cell>
          <table:covered-table-cell/>
        </table:table-row>
        <table:table-row table:style-name="TableRow1602">
          <table:table-cell table:style-name="TableCell1603" table:number-columns-spanned="11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2">
            <text:p text:style-name="內文"><text:span text:style-name="T1607">□</text:span><text:span text:style-name="T1608">未成年子女</text:span></text:p>
            <text:p text:style-name="內文"><text:span text:style-name="T1609">□</text:span><text:span text:style-name="T1610">受監護宣告人</text:span></text:p>
          </table:table-cell>
          <table:covered-table-cell/>
          <table:table-cell table:style-name="TableCell1611">
            <text:p text:style-name="內文"><text:span text:style-name="T1612">之</text:span></text:p>
          </table:table-cell>
          <table:table-cell table:style-name="TableCell1613" table:number-columns-spanned="3">
            <text:p text:style-name="P1614"><text:span text:style-name="T1615">□</text:span><text:span text:style-name="T1616">法定代理人</text:span></text:p>
            <text:p text:style-name="內文"><text:span text:style-name="T1617">□</text:span><text:span text:style-name="T1618">監護人</text:span></text:p>
          </table:table-cell>
          <table:covered-table-cell/>
          <table:covered-table-cell/>
          <table:table-cell table:style-name="TableCell1619" table:number-columns-spanned="5">
            <text:p text:style-name="內文"><text:span text:style-name="T1620">，茲因被繼承人身後所遺之負債超過遺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11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內文"><text:span text:style-name="T1626">，為</text:span></text:p>
          </table:table-cell>
          <table:table-cell table:style-name="TableCell1627" table:number-columns-spanned="3">
            <text:p text:style-name="內文"><text:span text:style-name="T1628">□</text:span><text:span text:style-name="T1629">未成年子女</text:span></text:p>
            <text:p text:style-name="內文"><text:span text:style-name="T1630">□</text:span><text:span text:style-name="T1631">受監護宣告人</text:span></text:p>
          </table:table-cell>
          <table:covered-table-cell/>
          <table:covered-table-cell/>
          <table:table-cell table:style-name="TableCell1632" table:number-columns-spanned="4">
            <text:p text:style-name="內文"><text:span text:style-name="T1633">之利益計，立書人代</text:span></text:p>
          </table:table-cell>
          <table:covered-table-cell/>
          <table:covered-table-cell/>
          <table:covered-table-cell/>
          <table:table-cell table:style-name="TableCell1634" table:number-columns-spanned="2">
            <text:p text:style-name="內文"><text:span text:style-name="T1635">□</text:span><text:span text:style-name="T1636">未成年子女</text:span></text:p>
            <text:p text:style-name="內文"><text:span text:style-name="T1637">□</text:span><text:span text:style-name="T1638">受監護宣告人</text:span></text:p>
          </table:table-cell>
          <table:covered-table-cell/>
          <table:table-cell table:style-name="TableCell1639">
            <text:p text:style-name="內文"><text:span text:style-name="T1640">聲明拋棄繼承</text:span></text:p>
          </table:table-cell>
        </table:table-row>
        <table:table-row table:style-name="TableRow1641">
          <table:table-cell table:style-name="TableCell1642" table:number-columns-spanned="11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 table:number-columns-spanned="11">
            <text:p text:style-name="P1646"><text:span text:style-name="T1647">，為免口說無憑，特立此書為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11">
            <text:p text:style-name="P1650"/>
            <text:p text:style-name="P1651"/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3">此 <text:s text:c="5"/>致</text:p>
      <text:p text:style-name="P1654"><text:span text:style-name="T1655">臺灣嘉義地方法院家事法庭　　公鑒</text:span></text:p>
      <text:p text:style-name="P1656"/>
      <text:p text:style-name="P1657"><text:span text:style-name="T1658">中 <text:s text:c="3"/>華 <text:s text:c="3"/>民 <text:s text:c="3"/>國 <text:s text:c="8"/>年 <text:s text:c="7"/>月 <text:s text:c="7"/>日</text:span></text:p>
      <text:p text:style-name="P1659"/>
      <text:p text:style-name="P1660"><text:span text:style-name="T1661">立書人簽章：</text:span>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立書人</text:p>
            <text:p text:style-name="P1670">(即法定代理人或監護人)</text:p>
          </table:table-cell>
          <table:table-cell table:style-name="TableCell1671">
            <text:p text:style-name="P1672"><text:span text:style-name="T1673">蓋</text:span><text:span text:style-name="T1674">印鑑</text:span><text:span text:style-name="T1675">章</text:span></text:p>
            <text:p text:style-name="P1676">(須與印鑑證明之印文同)</text:p>
          </table:table-cell>
          <table:table-cell table:style-name="TableCell1677">
            <text:p text:style-name="P1678">身分證</text:p>
            <text:p text:style-name="P1679">統一編號</text:p>
          </table:table-cell>
          <table:table-cell table:style-name="TableCell1680">
            <text:p text:style-name="P1681">電話號碼及地址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電話：</text:p>
            <text:p text:style-name="P1691">地址：</text:p>
            <text:p text:style-name="P1692"/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電話：</text:p>
            <text:p text:style-name="P1703">地址：</text:p>
            <text:p text:style-name="P1704"/>
            <text:p text:style-name="P1705"/>
          </table:table-cell>
        </table:table-row>
      </table:table>
      <text:p text:style-name="P1706"/>
      <text:p text:style-name="P1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王博昭</dc:creator>
    <meta:creation-date>2021-07-09T09:27:00Z</meta:creation-date>
    <dc:date>2021-07-15T02:06:00Z</dc:date>
    <meta:print-date>2021-05-19T06:07:00Z</meta:print-date>
    <meta:template xlink:href="Normal.dotm" xlink:type="simple"/>
    <meta:editing-cycles>5</meta:editing-cycles>
    <meta:editing-duration>PT720S</meta:editing-duration>
    <meta:document-statistic meta:page-count="10" meta:paragraph-count="14" meta:word-count="1096" meta:character-count="7330" meta:row-count="52" meta:non-whitespace-character-count="6248"/>
  </office:meta>
</office:document-meta>
</file>