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大陸地區人民聲請繼承）<text:line-break/></text:p>
      <text:p text:style-name="P6">承辦股別：<text:tab/>___</text:p>
      <text:p text:style-name="P7">案號：___年度______字第_________號<text:tab/><text:tab/></text:p>
      <text:p text:style-name="內文-定位點1">訴訟標的金額或價額：新臺幣_________元</text:p>
      <text:p text:style-name="P8"/>
      <text:p text:style-name="P9">聲請人：_________</text:p>
      <text:p text:style-name="P10">國民身分證統一編號：_________</text:p>
      <text:p text:style-name="P11">（如為法人或非本國人，請勾選身分證明文件如下：□營利事業登記證□護照□居留證□工作證□其他。證號：_____________________）</text:p>
      <text:p text:style-name="P12">性別：□男□女□其他</text:p>
      <text:p text:style-name="P13">生日：_________</text:p>
      <text:p text:style-name="P14">戶籍地：_______________________________ <text:s text:c="8"/></text:p>
      <text:p text:style-name="P15">現住地：□同戶籍地。</text:p>
      <text:p text:style-name="P16">□其他：_________________________<text:s/></text:p>
      <text:p text:style-name="P17">電話：________</text:p>
      <text:p text:style-name="P18">傳真：________</text:p>
      <text:p text:style-name="P19">電子郵件位址：________________</text:p>
      <text:p text:style-name="P20">送達代收人：________</text:p>
      <text:p text:style-name="P21">送達處所：_______________________________</text:p>
      <text:p text:style-name="P22"/>
      <text:p text:style-name="P23">為聲請准予繼承______遺產事：</text:p>
      <text:p text:style-name="P24">聲請事項：</text:p>
      <text:p text:style-name="P25">一、請求准予繼承______在臺灣地區之遺產。</text:p>
      <text:p text:style-name="P26">二、聲請程序費用由______之遺產負擔。</text:p>
      <text:p text:style-name="P27"/>
      <text:soft-page-break/>
      <text:p text:style-name="P28">事實及理由：</text:p>
      <text:p text:style-name="內文空2格">聲請人為大陸地區人民_______，係臺灣地區人民（即被繼承人）_________（出生：___年___月___日、國民身分證統一編號：_________、最後住所地地址：________________________）之____（稱謂），依民法第1138條第__款規定對其遺產有繼承權，為此依臺灣地區與大陸地區人民關係條例第66條規定，具狀表示願意繼承，並依同條例施行細則第59條第1項，檢具被繼承人死亡時之除戶及全戶戶籍謄本___件、繼承系統表一件、經海基會驗證之符合繼承人身分之證明文件，與供證明或釋明之_______證據____件等，聲請貴院鑒核。</text:p>
      <text:p text:style-name="P29"/>
      <text:p text:style-name="P30">證物名稱及件數：</text:p>
      <text:p text:style-name="P31">一、戶籍謄本____件、繼承系統表乙件。</text:p>
      <text:p text:style-name="P32">二、經海基會驗證之公證委託書____件、公證親屬證明書____件。</text:p>
      <text:p text:style-name="P33">三、其他證明文件。</text:p>
      <text:p text:style-name="P34"/>
      <text:p text:style-name="P35"/>
      <text:p text:style-name="P36"><text:s text:c="3"/>此<text:s text:c="2"/>致</text:p>
      <text:p text:style-name="P37">臺灣嘉義地方法院家事法庭　公鑒</text:p>
      <text:p text:style-name="P38"/>
      <text:p text:style-name="P39"/>
      <text:p text:style-name="P40">中華民國　　　年　　　月　　　日</text:p>
      <text:p text:style-name="P41"/>
      <text:p text:style-name="P42">具狀人　　　　<text:s/>　　　　簽名蓋章</text:p>
      <text:p text:style-name="P43"/>
      <text:p text:style-name="P44"><text:span text:style-name="T45">撰狀人　　　　</text:span><text:span text:style-name="T46"><text:s/></text:span><text:span text:style-name="T47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7:33:00Z</meta:creation-date>
    <dc:date>2021-07-09T09:11:00Z</dc:date>
    <meta:print-date>2018-09-18T08:20:00Z</meta:print-date>
    <meta:template xlink:href="Normal" xlink:type="simple"/>
    <meta:editing-cycles>11</meta:editing-cycles>
    <meta:editing-duration>PT300S</meta:editing-duration>
    <meta:document-statistic meta:page-count="2" meta:paragraph-count="1" meta:word-count="136" meta:character-count="914" meta:row-count="6" meta:non-whitespace-character-count="779"/>
  </office:meta>
</office:document-meta>
</file>