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<text:span text:style-name="T6">（詢問有無聲請拋棄繼承或陳報遺產清冊）</text:span><text:span text:style-name="T7"><text:line-break/></text:span></text:p>
      <text:p text:style-name="P8">承辦股別：____</text:p>
      <text:p text:style-name="P9">案號：______年度______字第________號<text:tab/><text:tab/></text:p>
      <text:p text:style-name="P10">訴訟標的金額或價額：新臺幣________元</text:p>
      <text:p text:style-name="P11"/>
      <text:p text:style-name="P12">聲請人：_________</text:p>
      <text:p text:style-name="P13">國民身分證統一編號：_________</text:p>
      <text:p text:style-name="P14">（如為法人或非本國人，請勾選身分證明文件如下：□營利事業登記證□護照□居留證□工作證□其他。證號：_____________________）</text:p>
      <text:p text:style-name="P15">性別：□男□女□其他</text:p>
      <text:p text:style-name="P16">生日：________</text:p>
      <text:p text:style-name="P17">戶籍地：______________________________<text:s/></text:p>
      <text:p text:style-name="P18">現住地：□同戶籍地。</text:p>
      <text:p text:style-name="P19">□其他：______________________________ <text:s/></text:p>
      <text:p text:style-name="P20">電話：________</text:p>
      <text:p text:style-name="P21">傳真：________</text:p>
      <text:p text:style-name="P22">電子郵件位址：________________</text:p>
      <text:p text:style-name="P23">送達代收人：________</text:p>
      <text:p text:style-name="P24">送達處所：________________________</text:p>
      <text:p text:style-name="P25"/>
      <text:p text:style-name="P26">一、詢問被繼承人________（出生年月日、國民身分證統一編號、最後住所地地址，於民國___年___月___日死亡）之繼承人________等，有無聲明拋棄繼承或陳報遺產清冊，請查覆。</text:p>
      <text:p text:style-name="P27">二、聲請人是上開被繼承人之債權人，執有□借據□本票□其他_________：____紙為證。</text:p>
      <text:p text:style-name="P28"/>
      <text:p text:style-name="P29">證物名稱及件數：借據、本票或其他證明文件影本____件。</text:p>
      <text:p text:style-name="P30"/>
      <text:p text:style-name="P31"/>
      <text:p text:style-name="P32"/>
      <text:p text:style-name="P33"/>
      <text:p text:style-name="P34"><text:s text:c="4"/>此　致</text:p>
      <text:p text:style-name="P35">臺灣嘉義地方法院家事法庭　公鑒</text:p>
      <text:p text:style-name="P36"/>
      <text:p text:style-name="P37"/>
      <text:p text:style-name="P38">中華民國　　　年　　　月　　　日</text:p>
      <text:p text:style-name="P39"/>
      <text:p text:style-name="P40">具狀人　　　　<text:s/>　　　　簽名蓋章</text:p>
      <text:p text:style-name="P41"/>
      <text:p text:style-name="P42">撰狀人　　　　<text:s/>　　　　簽名蓋章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19-10-21T07:34:00Z</meta:creation-date>
    <dc:date>2021-07-09T09:12:00Z</dc:date>
    <meta:print-date>2018-09-18T08:20:00Z</meta:print-date>
    <meta:template xlink:href="Normal" xlink:type="simple"/>
    <meta:editing-cycles>8</meta:editing-cycles>
    <meta:editing-duration>PT300S</meta:editing-duration>
    <meta:document-statistic meta:page-count="2" meta:paragraph-count="1" meta:word-count="97" meta:character-count="652" meta:row-count="4" meta:non-whitespace-character-count="556"/>
  </office:meta>
</office:document-meta>
</file>