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fo:letter-spacing="-0.0041in"/>
    </style:style>
    <style:style style:name="T44" style:parent-style-name="預設段落字型" style:family="text">
      <style:text-properties fo:letter-spacing="-0.0041in"/>
    </style:style>
    <style:style style:name="T45" style:parent-style-name="預設段落字型" style:family="text">
      <style:text-properties fo:letter-spacing="-0.0041in"/>
    </style:style>
    <style:style style:name="T46" style:parent-style-name="預設段落字型" style:family="text">
      <style:text-properties fo:letter-spacing="-0.0041in"/>
    </style:style>
    <style:style style:name="T47" style:parent-style-name="預設段落字型" style:family="text">
      <style:text-properties fo:letter-spacing="-0.0041in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333in" fo:margin-left="0.2222in" fo:text-indent="-0.2222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家事聲請狀（聲請宣告死亡）<text:line-break/></text:p>
      <text:p text:style-name="P6">承辦股別：____</text:p>
      <text:p text:style-name="P7">案號：______年度______字第______號<text:tab/><text:tab/></text:p>
      <text:p text:style-name="P8">訴訟標的金額或價額：新台幣________元</text:p>
      <text:p text:style-name="P9"/>
      <text:p text:style-name="P10">聲請人：____________</text:p>
      <text:p text:style-name="P11">國民身分證統一編號：____________</text:p>
      <text:p text:style-name="P12">（如為法人或非本國人，請勾選身分證明文件如下：□營利事業登記證□護照□居留證□工作證□其他。證號：_________________）</text:p>
      <text:p text:style-name="P13">性別：□男□女□其他</text:p>
      <text:p text:style-name="P14">生日：____________</text:p>
      <text:p text:style-name="P15">戶籍地：________________________­_____________ <text:s text:c="28"/></text:p>
      <text:p text:style-name="P16">現住地：□同戶籍地。</text:p>
      <text:p text:style-name="P17">□其他：_____________________________ <text:s text:c="14"/></text:p>
      <text:p text:style-name="P18">電話：____________</text:p>
      <text:p text:style-name="P19">傳真：____________</text:p>
      <text:p text:style-name="P20">電子郵件位址：______________________</text:p>
      <text:p text:style-name="P21">送達代收人：____________</text:p>
      <text:p text:style-name="P22">送達處所：________________________­_____________</text:p>
      <text:p text:style-name="P23"/>
      <text:p text:style-name="P24">相對人即失蹤人：____________</text:p>
      <text:p text:style-name="P25">國民身分證統一編號：____________</text:p>
      <text:p text:style-name="P26">（如為法人或非本國人，請勾選身分證明文件如下：□營利事業登記證□護照□居留證□工作證□其他。證號：_____________________）</text:p>
      <text:p text:style-name="P27">性別：□男□女□其他</text:p>
      <text:soft-page-break/>
      <text:p text:style-name="P28">生日：____________</text:p>
      <text:p text:style-name="P29">戶籍地：____________________________________<text:s/></text:p>
      <text:p text:style-name="P30">現住地：□同戶籍地。</text:p>
      <text:p text:style-name="P31">□其他：____________________________________</text:p>
      <text:p text:style-name="P32">電話：____________</text:p>
      <text:p text:style-name="P33">傳真：____________</text:p>
      <text:p text:style-name="P34">電子郵件位址：________________________</text:p>
      <text:p text:style-name="P35">送達代收人：____________</text:p>
      <text:p text:style-name="P36">送達處所：____________________________________</text:p>
      <text:p text:style-name="P37"/>
      <text:p text:style-name="P38">為聲請宣告死亡事：</text:p>
      <text:p text:style-name="P39">聲請事項：</text:p>
      <text:p text:style-name="P40">一、請求宣告________（出生年月日、國民身分證統一編號）死亡。</text:p>
      <text:p text:style-name="P41">二、程序費用由遺產負擔。</text:p>
      <text:p text:style-name="P42">事實及理由：</text:p>
      <text:p text:style-name="內文空2格">聲請人為________之____（請寫明兩人關係），________於民國____年____月____<text:span text:style-name="T43">日</text:span><text:span text:style-name="T44">_________________</text:span><text:span text:style-name="T45">（請敘明事實）失蹤後，迄今已逾</text:span><text:span text:style-name="T46">____</text:span><text:span text:style-name="T47">年。為此提出</text:span>戶籍謄本__件及____警察局查尋人口證明__件，依民法第8條及家事事件法第154條、第156條，聲請貴院裁定如聲請事項。</text:p>
      <text:p text:style-name="P48"/>
      <text:p text:style-name="P49"/>
      <text:p text:style-name="P50">證物名稱及件數：</text:p>
      <text:p text:style-name="P51">一、失蹤人戶籍謄本。</text:p>
      <text:p text:style-name="P52">二、利害關係人戶籍謄本（或利害關係證明）。</text:p>
      <text:p text:style-name="P53">三、警察局查尋人口證明或其他失蹤人失蹤之證明文件。</text:p>
      <text:p text:style-name="P54">四、失蹤人親屬之戶籍謄本。</text:p>
      <text:p text:style-name="P55"/>
      <text:p text:style-name="P56"/>
      <text:p text:style-name="P57">　　此　致</text:p>
      <text:p text:style-name="P58">臺灣嘉義地方法院家事法庭　公鑒</text:p>
      <text:p text:style-name="P59"/>
      <text:p text:style-name="P60"/>
      <text:p text:style-name="P61">中華民國　　　年　　　月　　　日</text:p>
      <text:p text:style-name="P62"/>
      <text:p text:style-name="P63">具狀人　　　　<text:s/>　　　　簽名蓋章</text:p>
      <text:p text:style-name="P64"/>
      <text:p text:style-name="P65">撰狀人　　　　<text:s/>　　　　簽名蓋章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說明：</text:p>
      <text:p text:style-name="內文一1">一、失蹤人失蹤滿7年（年滿80歲者，失蹤滿3年；<text:span text:style-name="T82">遭遇特別災難終了滿</text:span><text:span text:style-name="T83">1</text:span><text:span text:style-name="T84">年者），得依利害關係人或檢察官之聲請，於法院裁定宣告確定時，</text:span>視為死亡。</text:p>
      <text:p text:style-name="P85">二、聲請人及管轄法院：</text:p>
      <text:p text:style-name="內文-齊頭縮2.5">利害關係人或檢察官向失蹤人住所地法院提出聲請。</text:p>
      <text:p text:style-name="P86">三、應備文件：</text:p>
      <text:p text:style-name="內文1">1、失蹤人戶籍謄本。</text:p>
      <text:p text:style-name="內文1">2、利害關係人戶籍謄本（或利害關係證明）。</text:p>
      <text:p text:style-name="內文1">3、失蹤人失蹤證明（如警察局查尋人口單）。</text:p>
      <text:p text:style-name="內文1">4、失蹤人親屬之戶籍謄本。</text:p>
      <text:p text:style-name="內文1">5、其他法院請聲請人提出之文件。</text:p>
      <text:p text:style-name="P87"/>
      <text:p text:style-name="P88"><text:span text:style-name="T89"></text:span><text:span text:style-name="T90">法務部法醫研究所目前有採集「失蹤人之子女及父母」口腔唾液檢體或含失蹤者檢體</text:span><text:span text:style-name="T91">DNA</text:span><text:span text:style-name="T92">比對鑑識服務項目，請至「法務部法醫研究所</text:span><text:span text:style-name="T93">/</text:span><text:span text:style-name="T94">服務項目與標準</text:span><text:span text:style-name="T95">/</text:span><text:span text:style-name="T96">無名屍</text:span><text:span text:style-name="T97">DNA</text:span><text:span text:style-name="T98">比對服務」網頁查詢，或向各地警察機關洽詢。</text:span><text:span text:style-name="T99"><text:s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王博昭</dc:creator>
    <meta:creation-date>2019-10-21T07:36:00Z</meta:creation-date>
    <dc:date>2021-07-09T09:13:00Z</dc:date>
    <meta:print-date>2021-07-09T09:13:00Z</meta:print-date>
    <meta:template xlink:href="Normal" xlink:type="simple"/>
    <meta:editing-cycles>8</meta:editing-cycles>
    <meta:editing-duration>PT60S</meta:editing-duration>
    <meta:document-statistic meta:page-count="5" meta:paragraph-count="3" meta:word-count="230" meta:character-count="1542" meta:row-count="10" meta:non-whitespace-character-count="1315"/>
  </office:meta>
</office:document-meta>
</file>