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（聲請指定遺囑執行人）<text:line-break/></text:p>
      <text:p text:style-name="P6">承辦股別：___</text:p>
      <text:p text:style-name="P7">案號：______年度______字第______號<text:tab/><text:tab/></text:p>
      <text:p text:style-name="P8">訴訟標的金額或價額：新台幣________元</text:p>
      <text:p text:style-name="P9"/>
      <text:p text:style-name="P10">聲請人：____________</text:p>
      <text:p text:style-name="P11">國民身分證統一編號：____________</text:p>
      <text:p text:style-name="P12">（如為法人或非本國人，請勾選身分證明文件如下：□營利事業登記證□護照□居留證□工作證□其他。證號：_________________）</text:p>
      <text:p text:style-name="P13">性別：□男□女□其他</text:p>
      <text:p text:style-name="P14">生日：____________</text:p>
      <text:p text:style-name="P15">戶籍地：________________________­_____________ <text:s text:c="28"/></text:p>
      <text:p text:style-name="P16">現住地：□同戶籍地。</text:p>
      <text:p text:style-name="P17">□其他：_____________________________ <text:s text:c="12"/></text:p>
      <text:p text:style-name="P18">電話：____________</text:p>
      <text:p text:style-name="P19">傳真：____________</text:p>
      <text:p text:style-name="P20">電子郵件位址：______________________</text:p>
      <text:p text:style-name="P21">送達代收人：____________</text:p>
      <text:p text:style-name="P22">送達處所：________________________­_____________</text:p>
      <text:p text:style-name="P23"/>
      <text:p text:style-name="P24">聲請人：____________</text:p>
      <text:p text:style-name="P25">國民身分證統一編號：____________</text:p>
      <text:p text:style-name="P26">（如為法人或非本國人，請勾選身分證明文件如下：□營利事業登記證□護照□居留證□工作證□其他。證號：_____________________）</text:p>
      <text:p text:style-name="P27">性別：□男□女□其他</text:p>
      <text:soft-page-break/>
      <text:p text:style-name="P28">生日：____________</text:p>
      <text:p text:style-name="P29">戶籍地：____________________________________<text:s/></text:p>
      <text:p text:style-name="P30">現住地：□同戶籍地。</text:p>
      <text:p text:style-name="P31">□其他：____________________________________</text:p>
      <text:p text:style-name="P32">電話：____________</text:p>
      <text:p text:style-name="P33">傳真：____________</text:p>
      <text:p text:style-name="P34">電子郵件位址：________________________</text:p>
      <text:p text:style-name="P35">送達代收人：____________</text:p>
      <text:p text:style-name="P36">送達處所：____________________________________</text:p>
      <text:p text:style-name="P37"/>
      <text:p text:style-name="P38">為聲請指定遺囑執行人事：</text:p>
      <text:p text:style-name="P39">聲請事項：</text:p>
      <text:p text:style-name="P40">一、准予裁定聲請人________及________等人共同為________（出生年月日、國民身分證統一編號、最後住所地地址）（註：已死亡）之遺產之遺囑執行人。</text:p>
      <text:p text:style-name="P41">二、聲請費用由________之遺產負擔。</text:p>
      <text:p text:style-name="P42">事實及理由：</text:p>
      <text:p text:style-name="P43">一、按民法第1211條規定：「遺囑未指定遺囑執行人，並未委託他人指定者，得由親屬會議選定之，不能由親屬會議選定時，得由利害關係人聲請法院指定之。」同法第1218條規定：「遺囑執行人怠於執行職務，或有其他重大事由時，利害關係人得請求親屬會議改選他人。其由法院指定者，得聲請法院另行指定。」</text:p>
      <text:p text:style-name="P44">二、(請敘明事實及理由)。為此依上開規定請求之。</text:p>
      <text:p text:style-name="P45"/>
      <text:p text:style-name="P46"/>
      <text:p text:style-name="P47">證物名稱及件數：債權憑證影本___件。</text:p>
      <text:p text:style-name="P48"/>
      <text:p text:style-name="P49"><text:s text:c="4"/>此　致</text:p>
      <text:p text:style-name="P50">臺灣嘉義地方法院家事法庭　公鑒</text:p>
      <text:p text:style-name="P51"/>
      <text:p text:style-name="P52"/>
      <text:p text:style-name="P53">中華民國　　　年　　　月　　　日</text:p>
      <text:p text:style-name="P54"/>
      <text:p text:style-name="P55">具狀人　　　　<text:s/>　　　　簽名蓋章</text:p>
      <text:p text:style-name="P56"/>
      <text:p text:style-name="P57"><text:span text:style-name="T58">撰狀人　　　　</text:span><text:span text:style-name="T59"><text:s/></text:span><text:span text:style-name="T60">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19-10-21T07:29:00Z</meta:creation-date>
    <dc:date>2021-07-09T09:14:00Z</dc:date>
    <meta:print-date>2018-09-18T08:16:00Z</meta:print-date>
    <meta:template xlink:href="Normal" xlink:type="simple"/>
    <meta:editing-cycles>6</meta:editing-cycles>
    <meta:editing-duration>PT120S</meta:editing-duration>
    <meta:document-statistic meta:page-count="3" meta:paragraph-count="2" meta:word-count="183" meta:character-count="1229" meta:row-count="8" meta:non-whitespace-character-count="1048"/>
  </office:meta>
</office:document-meta>
</file>