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撤銷宣告死亡）<text:line-break/></text:p>
      <text:p text:style-name="P6">承辦股別：_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 <text:s text:c="25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為聲請撤銷宣告死亡事：</text:p>
      <text:p text:style-name="P30">聲請事項：</text:p>
      <text:p text:style-name="內文空2格">請求撤銷貴院____年度亡字第____號之裁定（判決）。</text:p>
      <text:p text:style-name="P31">事實及理由：</text:p>
      <text:p text:style-name="內文空2格">聲請人於民國____年__月間離家後，多年未與家人聯絡，________（聲請宣告死亡之聲請人），誤以為聲請人失蹤，遂依法向貴院聲請宣告死亡在案。今聲請人尚生存，為此依家事事件法第160條之規定，請求貴院裁定如聲請事項。</text:p>
      <text:p text:style-name="P32"/>
      <text:p text:style-name="P33"/>
      <text:p text:style-name="P34">證物名稱及件數：____年度亡字第____號之裁定（判決）。</text:p>
      <text:p text:style-name="P35"/>
      <text:p text:style-name="P36"/>
      <text:p text:style-name="P37">此　致</text:p>
      <text:p text:style-name="P38">臺灣嘉義地方法院家事法庭　公鑒</text:p>
      <text:p text:style-name="P39"/>
      <text:p text:style-name="P40"/>
      <text:p text:style-name="P41">中華民國　　　年　　　月　　　日</text:p>
      <text:p text:style-name="P42"/>
      <text:p text:style-name="P43">具狀人　　　　<text:s/>　　　　簽名蓋章</text:p>
      <text:p text:style-name="P44"/>
      <text:p text:style-name="P45">撰狀人　　　　<text:s/>　　　　簽名蓋章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50:00Z</meta:creation-date>
    <dc:date>2021-07-09T09:15:00Z</dc:date>
    <meta:print-date>2018-09-18T08:28:00Z</meta:print-date>
    <meta:template xlink:href="Normal" xlink:type="simple"/>
    <meta:editing-cycles>5</meta:editing-cycles>
    <meta:editing-duration>PT660S</meta:editing-duration>
    <meta:document-statistic meta:page-count="2" meta:paragraph-count="1" meta:word-count="113" meta:character-count="757" meta:row-count="5" meta:non-whitespace-character-count="645"/>
  </office:meta>
</office:document-meta>
</file>