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選任遺產管理人）<text:line-break/></text:p>
      <text:p text:style-name="P6">承辦股別：<text:tab/>___</text:p>
      <text:p text:style-name="P7">案號：___年度______字第_________號<text:tab/><text:tab/></text:p>
      <text:p text:style-name="內文-定位點1">訴訟標的金額或價額：新臺幣_________元</text:p>
      <text:p text:style-name="P8">聲請人：_______</text:p>
      <text:p text:style-name="P9">國民身分證統一編號：_______</text:p>
      <text:p text:style-name="P10">（如為法人或非本國人，請勾選身分證明文件如下：□營利事業登記證□護照□居留證□工作證□其他。證號：_____________________）</text:p>
      <text:p text:style-name="P11">性別：□男□女□其他</text:p>
      <text:p text:style-name="P12">生日：_________</text:p>
      <text:p text:style-name="P13">戶籍地：______________________________ <text:s text:c="2"/></text:p>
      <text:p text:style-name="P14">現住地：□同戶籍地。</text:p>
      <text:p text:style-name="P15">□其他：________________________<text:s/></text:p>
      <text:p text:style-name="P16">電話：________</text:p>
      <text:p text:style-name="P17">傳真：________</text:p>
      <text:p text:style-name="P18">電子郵件位址：________________</text:p>
      <text:p text:style-name="P19">送達代收人：________</text:p>
      <text:p text:style-name="P20">送達處所：______________________________</text:p>
      <text:p text:style-name="P21"/>
      <text:p text:style-name="P22">被繼承人：________</text:p>
      <text:p text:style-name="P23">國民身分證統一編號：________</text:p>
      <text:p text:style-name="P24">（如為法人或非本國人，請勾選身分證明文件如下：□營利事業登記證□護照□居留證□工作證□其他。證號：_____________________）</text:p>
      <text:p text:style-name="P25">性別：□男□女□其他</text:p>
      <text:p text:style-name="P26">生日：________</text:p>
      <text:soft-page-break/>
      <text:p text:style-name="P27">戶籍地：______________________________ <text:s text:c="11"/></text:p>
      <text:p text:style-name="P28">現住地：□同戶籍地。</text:p>
      <text:p text:style-name="P29">□其他：______________________________ <text:s text:c="9"/></text:p>
      <text:p text:style-name="P30">電話：________</text:p>
      <text:p text:style-name="P31">電子郵件位址：________________</text:p>
      <text:p text:style-name="P32">送達代收人：________</text:p>
      <text:p text:style-name="P33">送達處所：______________________________</text:p>
      <text:p text:style-name="P34">為聲請選任遺產管理人，並依法為承認繼承之公示催告程序：</text:p>
      <text:p text:style-name="P35">聲請事項：</text:p>
      <text:p text:style-name="內文空2格">被繼承人________（出生年月日、國民身分證統一編號、最後住所地地址）於民國____年___月___日，向聲請人借貸新臺幣________元。惟被繼承人於____年__月__日死亡，其第一、二、三順位繼承人均拋棄繼承權，無第四順位繼承人，是否仍有應繼承之人不明，而其親屬會議並未於一個月內選定遺產管理人，致聲請人對上開遺產無法行使權利。為確保聲請人之權利，因此依民法第1178條第2項之規定請求選任被繼承人之遺產管理人。</text:p>
      <text:p text:style-name="P36">證物名稱及件數：債權憑證影本____件。</text:p>
      <text:p text:style-name="P37"/>
      <text:p text:style-name="P38"><text:s text:c="2"/>此　致</text:p>
      <text:p text:style-name="P39">臺灣嘉義地方法院家事法庭　公鑒</text:p>
      <text:p text:style-name="P40"/>
      <text:p text:style-name="P41">中華民國　　　年　　　月　　　日</text:p>
      <text:p text:style-name="P42"/>
      <text:p text:style-name="P43">具狀人　　　　<text:s/>　　　　簽名蓋章</text:p>
      <text:p text:style-name="P44"/>
      <text:p text:style-name="P45"><text:span text:style-name="T46">撰狀人　　　　</text:span><text:span text:style-name="T47"><text:s/></text:span><text:span text:style-name="T48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14:00Z</meta:creation-date>
    <dc:date>2021-07-09T09:18:00Z</dc:date>
    <meta:print-date>2018-09-18T08:16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156" meta:character-count="1047" meta:row-count="7" meta:non-whitespace-character-count="893"/>
  </office:meta>
</office:document-meta>
</file>