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陳報狀（陳報公示催告）<text:line-break/></text:p>
      <text:p text:style-name="P6">承辦股別：____</text:p>
      <text:p text:style-name="P7">案號：______年度______字第________號<text:tab/><text:tab/></text:p>
      <text:p text:style-name="P8">訴訟標的金額或價額：新臺幣________元</text:p>
      <text:p text:style-name="P9"/>
      <text:p text:style-name="P10">陳報人即聲請人：________</text:p>
      <text:p text:style-name="P11">國民身分證統一編號：________</text:p>
      <text:p text:style-name="P12">（如為法人或非本國人，請勾選身分證明文件如下：□營利事業登記證□護照□居留證□工作證□其他。證號：____________________）</text:p>
      <text:p text:style-name="P13">性別：□男□女□其他</text:p>
      <text:p text:style-name="P14">生日：________</text:p>
      <text:p text:style-name="P15">戶籍地：______________________________<text:s/></text:p>
      <text:p text:style-name="P16">現住地：□同戶籍地。</text:p>
      <text:p text:style-name="P17">□其他：______________________________</text:p>
      <text:p text:style-name="P18">電話：__________</text:p>
      <text:p text:style-name="P19">傳真：__________</text:p>
      <text:p text:style-name="P20">電子郵件位址：____________________</text:p>
      <text:p text:style-name="P21">送達代收人：__________</text:p>
      <text:p text:style-name="P22">送達處所：__________________</text:p>
      <text:p text:style-name="P23"/>
      <text:p text:style-name="P24">為陳報公示催告事：</text:p>
      <text:p text:style-name="內文空2格">陳報人前向貴院聲請對失蹤人________宣告死亡，貴院以____年度____字第________號裁定公示催告，陳報人已將該公示催告內容刊登在______報（民國____年__月__日第__版）。現陳報期間業於民國____年__月__日屆滿，未見有人陳報，亦無失蹤人的信息。為此檢附該報紙乙份，<text:soft-page-break/>請求貴院准許對失蹤人________宣告死亡。</text:p>
      <text:p text:style-name="P25"/>
      <text:p text:style-name="P26"/>
      <text:p text:style-name="P27"/>
      <text:p text:style-name="P28"/>
      <text:p text:style-name="P29">證物名稱及件數：____報新聞紙__件。</text:p>
      <text:p text:style-name="P30"/>
      <text:p text:style-name="P31"/>
      <text:p text:style-name="P32"/>
      <text:p text:style-name="P33"/>
      <text:p text:style-name="P34">　　此　致</text:p>
      <text:p text:style-name="P35">臺灣嘉義地方法院家事法庭　公鑒</text:p>
      <text:p text:style-name="P36"/>
      <text:p text:style-name="P37"/>
      <text:p text:style-name="P38">中華民國　　　年　　　月　　　日</text:p>
      <text:p text:style-name="P39"/>
      <text:p text:style-name="P40">具狀人　　　　<text:s/>　　　　簽名蓋章</text:p>
      <text:p text:style-name="P41"/>
      <text:p text:style-name="P42"><text:span text:style-name="T43">撰狀人　　　　</text:span><text:span text:style-name="T44"><text:s/></text:span><text:span text:style-name="T45">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19-10-21T07:48:00Z</meta:creation-date>
    <dc:date>2021-07-09T09:19:00Z</dc:date>
    <meta:print-date>2018-09-18T08:22:00Z</meta:print-date>
    <meta:template xlink:href="Normal" xlink:type="simple"/>
    <meta:editing-cycles>6</meta:editing-cycles>
    <meta:editing-duration>PT300S</meta:editing-duration>
    <meta:document-statistic meta:page-count="2" meta:paragraph-count="1" meta:word-count="100" meta:character-count="675" meta:row-count="4" meta:non-whitespace-character-count="576"/>
  </office:meta>
</office:document-meta>
</file>