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fo:text-align="center" fo:margin-bottom="0.1666in" style:page-number="1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1.0097in"/>
    </style:style>
    <style:style style:name="TableColumn9" style:family="table-column">
      <style:table-column-properties style:column-width="1.5625in"/>
    </style:style>
    <style:style style:name="TableColumn10" style:family="table-column">
      <style:table-column-properties style:column-width="1.1291in"/>
    </style:style>
    <style:style style:name="TableColumn11" style:family="table-column">
      <style:table-column-properties style:column-width="0.3708in"/>
    </style:style>
    <style:style style:name="TableColumn12" style:family="table-column">
      <style:table-column-properties style:column-width="1.875in"/>
    </style:style>
    <style:style style:name="Table6" style:family="table">
      <style:table-properties style:width="6.2916in" fo:margin-left="0in" table:align="center"/>
    </style:style>
    <style:style style:name="TableRow13" style:family="table-row">
      <style:table-row-properties style:min-row-height="0.669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P26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Row27" style:family="table-row">
      <style:table-row-properties style:min-row-height="0.669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40" style:family="table-row">
      <style:table-row-properties style:min-row-height="0.669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53" style:family="table-row">
      <style:table-row-properties style:min-row-height="0.669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66" style:family="table-row">
      <style:table-row-properties style:min-row-height="0.669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79" style:family="table-row">
      <style:table-row-properties style:min-row-height="0.669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92" style:family="table-row">
      <style:table-row-properties style:min-row-height="0.669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105" style:family="table-row">
      <style:table-row-properties style:min-row-height="0.669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118" style:family="table-row">
      <style:table-row-properties style:min-row-height="0.669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131" style:family="table-row">
      <style:table-row-properties style:min-row-height="0.669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144" style:family="table-row">
      <style:table-row-properties style:min-row-height="0.669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157" style:family="table-row">
      <style:table-row-properties style:min-row-height="0.669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P170" style:parent-style-name="內文" style:family="paragraph">
      <style:text-properties style:font-name="標楷體" style:font-name-asian="標楷體" style:font-size-complex="14pt"/>
    </style:style>
  </office:automatic-styles>
  <office:body>
    <office:text text:use-soft-page-breaks="true">
      <text:p text:style-name="P1">繼承人名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國民身分證統一編號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戶籍地址</text:p>
            <text:p text:style-name="P26">（或送達地址）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法官助理</dc:creator>
    <meta:creation-date>2019-10-21T07:31:00Z</meta:creation-date>
    <dc:date>2021-03-29T12:27:00Z</dc:date>
    <meta:print-date>2016-10-28T07:2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20" meta:character-count="136" meta:row-count="1" meta:non-whitespace-character-count="117"/>
  </office:meta>
</office:document-meta>
</file>