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1.8319in"/>
    </style:style>
    <style:style style:name="TableColumn4" style:family="table-column">
      <style:table-column-properties style:column-width="0.7541in"/>
    </style:style>
    <style:style style:name="TableColumn5" style:family="table-column">
      <style:table-column-properties style:column-width="1.9465in"/>
    </style:style>
    <style:style style:name="TableColumn6" style:family="table-column">
      <style:table-column-properties style:column-width="1.4222in"/>
    </style:style>
    <style:style style:name="Table1" style:family="table" style:master-page-name="MP0">
      <style:table-properties style:width="6.6638in" fo:margin-left="-0.502in" table:align="left"/>
    </style:style>
    <style:style style:name="TableRow7" style:family="table-row">
      <style:table-row-properties style:row-height="0.597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Row12" style:family="table-row">
      <style:table-row-properties style:min-row-height="0.081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依序填寫" style:family="paragraph">
      <style:text-properties style:font-name="標楷體" style:font-name-asian="標楷體" fo:letter-spacing="normal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4pt"/>
    </style:style>
    <style:style style:name="TableRow24" style:family="table-row">
      <style:table-row-properties style:min-row-height="1.0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身分證等" style:family="paragraph">
      <style:paragraph-properties fo:line-height="0.152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279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5.857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3986in" fo:margin-bottom="0.2659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true" fo:text-align="start" fo:line-height="0.4444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true" fo:text-align="start" fo:line-height="0.4444in" fo:text-indent="1.875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true" fo:text-align="start" fo:line-height="200%" fo:margin-lef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true" fo:text-align="start" fo:line-height="200%" fo:text-indent="1.55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true" fo:text-align="start" fo:margin-top="0.1666in" fo:line-height="200%" fo:text-indent="2.222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start" fo:margin-top="0.1666in" fo:line-height="200%" fo:margin-lef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margin-top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　　事　　委　　任　　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名或名稱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國民身分證統一編號、住居所、電話號碼</text:p>
          </table:table-cell>
          <table:table-cell table:style-name="TableCell22">
            <text:p text:style-name="P23">送達代收人姓名、住址、電話</text:p>
          </table:table-cell>
        </table:table-row>
        <table:table-row table:style-name="TableRow24">
          <table:table-cell table:style-name="TableCell25">
            <text:p text:style-name="P26">委<text:s/>任<text:s/>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受<text:s/>任<text:s/>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委<text:s/>任<text:s/>訴<text:s/>訟<text:s/>代<text:s/>理<text:s/>人<text:s/>事</text:p>
            <text:p text:style-name="P50"><text:s text:c="5"/>委任人因<text:s text:c="2"/>鈞院<text:s text:c="7"/>年度<text:s text:c="8"/>字第<text:s text:c="8"/>號( <text:s text:c="3"/>股)</text:p>
            <text:p text:style-name="P51"><text:span text:style-name="T52">事件，委任受任人為訴訟代理人，有為一切訴訟行為之權，並有但無</text:span><text:span text:style-name="T53">民事訴訟法第</text:span><text:span text:style-name="T54">70</text:span><text:span text:style-name="T55">條第</text:span><text:span text:style-name="T56">1</text:span><text:span text:style-name="T57">項但書及第</text:span><text:span text:style-name="T58">2</text:span><text:span text:style-name="T59">項所列各行為之特別代理權。依同法第</text:span><text:span text:style-name="T60">69</text:span><text:span text:style-name="T61">條第</text:span><text:span text:style-name="T62">1</text:span><text:span text:style-name="T63">項前段規定，提出委任書如上。</text:span></text:p>
            <text:p text:style-name="P64">此<text:s text:c="2"/>致</text:p>
            <text:p text:style-name="P65">臺灣嘉義地方法院<text:s text:c="2"/>公鑒</text:p>
            <text:p text:style-name="P66">委任人<text:s text:c="24"/>簽章</text:p>
            <text:p text:style-name="P67"><text:s text:c="6"/>受任人<text:s text:c="24"/>簽章</text:p>
            <text:p text:style-name="P68">中<text:s/><text:s text:c="2"/>華<text:s text:c="3"/>民<text:s text:c="3"/>國<text:s/><text:s/><text:s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993in" fo:margin-bottom="0.5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王博昭</dc:creator>
    <meta:creation-date>2021-08-20T02:59:00Z</meta:creation-date>
    <dc:date>2021-08-20T03:08:00Z</dc:date>
    <meta:print-date>2019-02-27T04:10:00Z</meta:print-date>
    <meta:template xlink:href="書狀格式.dot" xlink:type="simple"/>
    <meta:editing-cycles>4</meta:editing-cycles>
    <meta:editing-duration>PT600S</meta:editing-duration>
    <meta:document-statistic meta:page-count="1" meta:paragraph-count="1" meta:word-count="51" meta:character-count="344" meta:row-count="2" meta:non-whitespace-character-count="294"/>
  </office:meta>
</office:document-meta>
</file>