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9" style:parent-style-name="內文註....." style:family="paragraph">
      <style:paragraph-properties fo:margin-left="2.5513in" fo:text-indent="-0.5833in">
        <style:tab-stops/>
      </style:paragraph-properties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/>
      </style:paragraph-properties>
    </style:style>
    <style:style style:name="P47" style:parent-style-name="內文生日格式" style:family="paragraph">
      <style:paragraph-properties fo:margin-left="1.968in">
        <style:tab-stops/>
      </style:paragraph-properties>
    </style:style>
    <style:style style:name="P48" style:parent-style-name="內文生日格式" style:family="paragraph">
      <style:paragraph-properties fo:margin-left="1.968in">
        <style:tab-stops/>
      </style:paragraph-properties>
    </style:style>
    <style:style style:name="P4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50" style:parent-style-name="內文註....." style:family="paragraph">
      <style:paragraph-properties fo:margin-left="2.5513in" fo:text-indent="-0.5833in">
        <style:tab-stops/>
      </style:paragraph-properties>
    </style:style>
    <style:style style:name="P51" style:parent-style-name="內文" style:master-page-name="MP1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text-align="justify" fo:line-height="0.3333in" fo:margin-left="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fo:text-align="justify" fo:line-height="0.3333in" fo:margin-left="0.3937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0" style:parent-style-name="清單段落" style:list-style-name="LFO3" style:family="paragraph">
      <style:paragraph-properties fo:text-align="justify" fo:line-height="0.3333in" fo:margin-left="0.3937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1" style:parent-style-name="清單段落" style:list-style-name="LFO3" style:family="paragraph">
      <style:paragraph-properties fo:text-align="justify" fo:line-height="0.3333in" fo:margin-left="0.3937in" fo:text-indent="0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="標楷體" style:font-name-asian="標楷體" style:font-name-complex="新細明體" fo:font-weight="bold" style:font-weight-asian="bold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break="normal" fo:text-align="end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準備書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6"/>元</text:p>
      <text:p text:style-name="P10">原告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<text:span text:style-name="T17">□</text:span>男∕<text:span text:style-name="T18">□</text:span>女∕<text:span text:style-name="T19">□</text:span>其他</text:p>
      <text:p text:style-name="P20">生日：<text:s text:c="2"/>年<text:s text:c="2"/>月<text:s text:c="2"/>日</text:p>
      <text:p text:style-name="P21">戶籍地：<text:tab/>郵遞區號：</text:p>
      <text:p text:style-name="P22">現住地：<text:tab/>□同戶籍地</text:p>
      <text:p text:style-name="P23"><text:tab/>□其他：<text:tab/>郵遞區號：</text:p>
      <text:p text:style-name="P24">電話：</text:p>
      <text:p text:style-name="P25">傳真：</text:p>
      <text:p text:style-name="P26">電子郵件位址：</text:p>
      <text:p text:style-name="P27">送達代收人：</text:p>
      <text:p text:style-name="P28">送達處所：<text:tab/>郵遞區號：</text:p>
      <text:p text:style-name="P29">（註：若一行不敷記載而於次行連續記載時，應與身分證明文件齊頭記載）</text:p>
      <text:p text:style-name="P30"/>
      <text:p text:style-name="P31">被告<text:s text:c="3"/><text:tab/>身分證明文件：</text:p>
      <text:p text:style-name="P32">□國民身分證<text:tab/>□護照<text:tab/>□居留證<text:tab/>□工作證</text:p>
      <text:p text:style-name="P33">□營利事業登記<text:tab/>□其他：<text:span text:style-name="T34">　　　　　　</text:span></text:p>
      <text:p text:style-name="P35">證號：<text:span text:style-name="T36">　　　　　　　　　</text:span></text:p>
      <text:p text:style-name="P37">性別：<text:span text:style-name="T38">□</text:span>男∕<text:span text:style-name="T39">□</text:span>女∕<text:span text:style-name="T40">□</text:span>其他</text:p>
      <text:p text:style-name="P41">生日：<text:s text:c="2"/>年<text:s text:c="2"/>月<text:s text:c="2"/>日</text:p>
      <text:p text:style-name="P42">戶籍地：<text:tab/>郵遞區號：</text:p>
      <text:soft-page-break/>
      <text:p text:style-name="P43">現住地：<text:tab/>□同戶籍地</text:p>
      <text:p text:style-name="P44"><text:tab/>□其他：<text:tab/>郵遞區號：</text:p>
      <text:p text:style-name="P45">電話：</text:p>
      <text:p text:style-name="P46">傳真：</text:p>
      <text:p text:style-name="P47">電子郵件位址：</text:p>
      <text:p text:style-name="P48">送達代收人：</text:p>
      <text:p text:style-name="P49">送達處所：<text:tab/>郵遞區號：</text:p>
      <text:p text:style-name="P50">（註：若一行不敷記載而於次行連續記載時，應與身分證明文件齊頭記載）</text:p>
      <text:soft-page-break/>
      <text:p text:style-name="P51">為訴請<text:s text:c="7"/>事，依法提出準備書狀：</text:p>
      <text:p text:style-name="P56">訴之聲明</text:p>
      <text:list text:style-name="LFO1" text:continue-numbering="true">
        <text:list-item>
          <text:p text:style-name="P57">（依請求情形自行記載）</text:p>
        </text:list-item>
        <text:list-item>
          <text:p text:style-name="P58"/>
        </text:list-item>
      </text:list>
      <text:p text:style-name="P59"/>
      <text:p text:style-name="P60"/>
      <text:p text:style-name="P61">事實及理由</text:p>
      <text:list text:style-name="LFO2" text:continue-numbering="true">
        <text:list-item>
          <text:p text:style-name="P62">（依請求情形自行記載）</text:p>
        </text:list-item>
        <text:list-item>
          <text:p text:style-name="P63">茲整理如下表格並檢附於後：</text:p>
        </text:list-item>
      </text:list>
      <text:p text:style-name="P64"><text:span text:style-name="T65">1.</text:span><text:span text:style-name="T66">聲明與請求權基礎清單。</text:span></text:p>
      <text:list text:style-name="LFO3" text:continue-numbering="true">
        <text:list-item>
          <text:p text:style-name="P67"><text:span text:style-name="T68">不爭執事項</text:span><text:span text:style-name="T69">。</text:span></text:p>
        </text:list-item>
        <text:list-item>
          <text:p text:style-name="P70">爭點整理表。</text:p>
        </text:list-item>
        <text:list-item>
          <text:p text:style-name="P71">證據清單。</text:p>
        </text:list-item>
      </text:list>
      <text:p text:style-name="P72">※備註：以上表格請至司法院首頁便民服務項下書狀範例區查詢下載。</text:p>
      <text:p text:style-name="P73"/>
      <text:p text:style-name="P74"/>
      <text:p text:style-name="P75">證物名稱及件數：</text:p>
      <text:p text:style-name="P76">一、（依提出證物自行記載）</text:p>
      <text:p text:style-name="P77">二、</text:p>
      <text:p text:style-name="P78"/>
      <text:p text:style-name="P79"/>
      <text:p text:style-name="P80"/>
      <text:p text:style-name="P81">　　此　致</text:p>
      <text:p text:style-name="P82">臺灣嘉義地方法院　公鑒</text:p>
      <text:p text:style-name="P83">中華民國　　年　　月　　日</text:p>
      <text:p text:style-name="P84">具狀人　　<text:s text:c="2"/><text:s text:c="5"/>　<text:s/>　　(簽名蓋章)</text:p>
      <text:p text:style-name="P85"/>
      <text:p text:style-name="P86"><text:span text:style-name="T87">撰狀人　　　</text:span><text:span text:style-name="T88"><text:s text:c="7"/></text:span><text:span text:style-name="T89"><text:s/></text:span><text:span text:style-name="T90">　　</text:span><text:span text:style-name="T91">(</text:span><text:span text:style-name="T92">簽名蓋章</text:span><text:span text:style-name="T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2" style:parent-style-name="頁首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頁尾" style:family="paragraph">
      <style:paragraph-properties fo:text-align="center"/>
    </style:style>
    <style:style style:name="P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準備書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52"><text:span text:style-name="T53">法院書狀參考範例</text:span></text:p>
      </style:header>
      <style:header-left>
        <text:p text:style-name="頁首"/>
      </style:header-left>
      <style:footer>
        <text:p text:style-name="P54"><text:span text:style-name="頁碼"><text:page-number text:fixed="false">3</text:page-number></text:span></text:p>
      </style:footer>
      <style:footer-left>
        <text:p text:style-name="P5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3T03:05:00Z</meta:creation-date>
    <dc:date>2021-05-18T02:51:00Z</dc:date>
    <meta:print-date>2019-10-21T05:59:00Z</meta:print-date>
    <meta:template xlink:href="Normal" xlink:type="simple"/>
    <meta:editing-cycles>3</meta:editing-cycles>
    <meta:editing-duration>PT3360S</meta:editing-duration>
    <meta:document-statistic meta:page-count="3" meta:paragraph-count="1" meta:word-count="104" meta:character-count="698" meta:row-count="4" meta:non-whitespace-character-count="595"/>
  </office:meta>
</office:document-meta>
</file>