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8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3" style:parent-style-name="內文註....." style:family="paragraph">
      <style:paragraph-properties fo:text-align="justify" fo:margin-left="2.5513in" fo:text-indent="-0.5833in">
        <style:tab-stops/>
      </style:paragraph-properties>
    </style:style>
    <style:style style:name="P3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break="normal"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陳報狀（一般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6"/>元</text:p>
      <text:p text:style-name="P10">聲請人<text:s text:c="3"/><text:tab/>身分證明文件：</text:p>
      <text:p text:style-name="P11">（即原∕被告∕<text:tab/>□國民身分證<text:tab/>□護照<text:tab/>□居留證<text:tab/>□工作證</text:p>
      <text:p text:style-name="P12"><text:span text:style-name="T13">被</text:span><text:span text:style-name="T14">∕</text:span><text:span text:style-name="T15">上訴人）</text:span><text:span text:style-name="T16"><text:tab/>□</text:span><text:span text:style-name="T17">營利事業登記</text:span><text:span text:style-name="T18"><text:tab/>□</text:span><text:span text:style-name="T19">其他：</text:span><text:span text:style-name="T20">　　　　　　</text:span></text:p>
      <text:p text:style-name="P21">證號：<text:span text:style-name="T22">　　　　　　　　　</text:span></text:p>
      <text:p text:style-name="P23">性別：□男∕□女∕□其他</text:p>
      <text:p text:style-name="P24">生日：<text:s text:c="3"/>年<text:s text:c="3"/>月<text:s text:c="3"/>日</text:p>
      <text:p text:style-name="P25">戶籍地：<text:tab/>郵遞區號：</text:p>
      <text:p text:style-name="P26">現住地：<text:tab/>□同戶籍地</text:p>
      <text:p text:style-name="P27"><text:tab/>□其他：<text:tab/>郵遞區號：</text:p>
      <text:p text:style-name="P28">電話：</text:p>
      <text:p text:style-name="P29">傳真：</text:p>
      <text:p text:style-name="P30">電子郵件位址：</text:p>
      <text:p text:style-name="P31">送達代收人：</text:p>
      <text:p text:style-name="P32">送達處所：<text:tab/>郵遞區號：</text:p>
      <text:p text:style-name="P33">（註：若一行不敷記載而於次行連續記載時，應與身分證明文件齊頭記載）</text:p>
      <text:p text:style-name="P34"/>
      <text:p text:style-name="P35">陳報事項：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證物名稱及件數：</text:p>
      <text:p text:style-name="P45"/>
      <text:p text:style-name="P46"/>
      <text:p text:style-name="P47"/>
      <text:p text:style-name="P48"/>
      <text:p text:style-name="P49">　　此　致</text:p>
      <text:p text:style-name="P50">臺灣嘉義地方法院　公鑒</text:p>
      <text:p text:style-name="P51">中華民國　　年　　月　　日</text:p>
      <text:p text:style-name="P52"/>
      <text:p text:style-name="P53">具狀人　　　<text:s text:c="8"/>　　(簽名蓋章)</text:p>
      <text:p text:style-name="P54"/>
      <text:p text:style-name="P55"><text:span text:style-name="T56">撰狀人　　　</text:span><text:span text:style-name="T57"><text:s text:c="8"/></text:span><text:span text:style-name="T58">　　</text:span><text:span text:style-name="T59">(</text:span><text:span text:style-name="T60">簽名蓋章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陳報狀（一般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6:18:00Z</meta:creation-date>
    <dc:date>2021-08-20T03:11:00Z</dc:date>
    <meta:print-date>2019-10-18T11:01:00Z</meta:print-date>
    <meta:template xlink:href="Normal" xlink:type="simple"/>
    <meta:editing-cycles>4</meta:editing-cycles>
    <meta:editing-duration>PT1020S</meta:editing-duration>
    <meta:document-statistic meta:page-count="2" meta:paragraph-count="1" meta:word-count="57" meta:character-count="381" meta:row-count="2" meta:non-whitespace-character-count="325"/>
  </office:meta>
</office:document-meta>
</file>