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P46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fo:text-align="end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補正狀</text:p>
      <text:p text:style-name="P6"/>
      <text:p text:style-name="P7">案號：<text:s text:c="4"/>年度　　　字第　　　　　號</text:p>
      <text:p text:style-name="P8">承辦股別：<text:tab/></text:p>
      <text:p text:style-name="內文生日格式">訴訟標的金額或價額：<text:tab/>新臺幣<text:s text:c="6"/>元</text:p>
      <text:p text:style-name="內文生日格式">□原告<text:s text:c="2"/><text:tab/>身分證明文件：</text:p>
      <text:p text:style-name="P9">□上訴人<text:tab/>□國民身分證<text:tab/>□護照<text:tab/>□居留證<text:tab/>□工作證</text:p>
      <text:p text:style-name="P10">□被上訴人<text:tab/>□營利事業登記<text:tab/>□其他：<text:span text:style-name="T11">　　　　　　</text:span></text:p>
      <text:p text:style-name="內文生日格式">□聲請人<text:tab/>證號：<text:span text:style-name="T12">　　　　　　　　　</text:span></text:p>
      <text:p text:style-name="內文生日格式">□債權人<text:tab/>性別：<text:span text:style-name="T13">□</text:span>男∕<text:span text:style-name="T14">□</text:span>女∕<text:span text:style-name="T15">□</text:span>其他</text:p>
      <text:p text:style-name="P16">生日：<text:s text:c="3"/>年<text:s text:c="3"/>月<text:s text:c="3"/>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內文生日格式">法定代理人<text:tab/>身分證明文件：</text:p>
      <text:p text:style-name="P27">□國民身分證<text:tab/>□護照<text:tab/>□居留證<text:tab/>□工作證</text:p>
      <text:p text:style-name="P28">□營利事業登記<text:tab/>□其他：<text:span text:style-name="T29">　　　　　　</text:span></text:p>
      <text:p text:style-name="P30">證號：<text:span text:style-name="T31">　　　　　　　　　</text:span></text:p>
      <text:p text:style-name="P32">性別：<text:span text:style-name="T33">□</text:span>男∕<text:span text:style-name="T34">□</text:span>女∕<text:span text:style-name="T35">□</text:span>其他</text:p>
      <text:p text:style-name="P36">生日：<text:s text:c="3"/>年<text:s text:c="3"/>月<text:s text:c="3"/>日</text:p>
      <text:p text:style-name="P37">戶籍地：<text:tab/>郵遞區號：</text:p>
      <text:soft-page-break/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</text:p>
      <text:p text:style-name="P44">送達處所：<text:tab/>郵遞區號：</text:p>
      <text:p text:style-name="P45">（註：若一行不敷記載而於次行連續記載時，應與身分證明文件齊頭記載）</text:p>
      <text:soft-page-break/>
      <text:p text:style-name="P46">□原告□上訴人□被上訴人□聲請人□債權人收受貴院通知命補正下列事項，為此具狀補正：</text:p>
      <text:p text:style-name="P51">□相對人□債務人□上訴人□被上訴人<text:tab/>□被告□原告之戶籍謄本。</text:p>
      <text:p text:style-name="P52">□法人變更事項登記表。<text:tab/>□法定代理人之戶籍謄本。</text:p>
      <text:p text:style-name="P53">□執行名義正本。</text:p>
      <text:p text:style-name="P54">□利息起算日(如附表)。</text:p>
      <text:p text:style-name="P55">□訴之聲明□非訟聲明。</text:p>
      <text:p text:style-name="P56">□其他。</text:p>
      <text:p text:style-name="P57"/>
      <text:p text:style-name="P58"/>
      <text:p text:style-name="P59"/>
      <text:p text:style-name="P60"/>
      <text:p text:style-name="P61"/>
      <text:p text:style-name="P62"/>
      <text:p text:style-name="P63">證物名稱及件數：</text:p>
      <text:p text:style-name="P64"/>
      <text:p text:style-name="P65"/>
      <text:p text:style-name="P66"/>
      <text:p text:style-name="P67"/>
      <text:p text:style-name="P68"/>
      <text:p text:style-name="P69"/>
      <text:p text:style-name="P70">　　此　致</text:p>
      <text:p text:style-name="P71">臺灣嘉義地方法院　公鑒</text:p>
      <text:p text:style-name="P72">中華民國　　年　　月　　日</text:p>
      <text:p text:style-name="P73">具狀人　　　<text:s text:c="8"/>　　(簽名蓋章)</text:p>
      <text:p text:style-name="P74"/>
      <text:p text:style-name="P75"><text:span text:style-name="T76">撰狀人　　　</text:span><text:span text:style-name="T77"><text:s text:c="8"/></text:span><text:span text:style-name="T78">　　</text:span><text:span text:style-name="T79">(</text:span><text:span text:style-name="T80">簽名蓋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7" style:parent-style-name="頁首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補正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7"><text:span text:style-name="T48">法院書狀參考範例</text:span></text:p>
      </style:header>
      <style:header-left>
        <text:p text:style-name="書眉-左"/>
      </style:header-left>
      <style:footer>
        <text:p text:style-name="P49"><text:span text:style-name="頁碼"><text:page-number text:fixed="false">3</text:page-number></text:span></text:p>
      </style:footer>
      <style:footer-left>
        <text:p text:style-name="P5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2T09:02:00Z</meta:creation-date>
    <dc:date>2021-08-20T03:14:00Z</dc:date>
    <meta:print-date>2019-10-18T11:01:00Z</meta:print-date>
    <meta:template xlink:href="Normal" xlink:type="simple"/>
    <meta:editing-cycles>4</meta:editing-cycles>
    <meta:editing-duration>PT300S</meta:editing-duration>
    <meta:document-statistic meta:page-count="3" meta:paragraph-count="1" meta:word-count="106" meta:character-count="713" meta:row-count="5" meta:non-whitespace-character-count="608"/>
  </office:meta>
</office:document-meta>
</file>