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P40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7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9" style:parent-style-name="內文註....." style:family="paragraph">
      <style:paragraph-properties fo:margin-left="2.5513in" fo:text-indent="-0.5833in">
        <style:tab-stops/>
      </style:paragraph-properties>
    </style:style>
    <style:style style:name="P50" style:parent-style-name="內文" style:master-page-name="MP1" style:family="paragraph">
      <style:paragraph-properties fo:widows="2" fo:orphans="2"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break="normal" fo:text-align="end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撤回上訴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6"/>元</text:p>
      <text:p text:style-name="P10">上訴人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<text:span text:style-name="T17">□</text:span>男∕<text:span text:style-name="T18">□</text:span>女∕<text:span text:style-name="T19">□</text:span>其他</text:p>
      <text:p text:style-name="P20">生日：<text:s text:c="3"/>年<text:s text:c="2"/>月<text:s text:c="2"/>日</text:p>
      <text:p text:style-name="P21">戶籍地：<text:tab/>郵遞區號：</text:p>
      <text:p text:style-name="P22">現住地：<text:tab/>□同戶籍地</text:p>
      <text:p text:style-name="P23"><text:tab/>□其他：<text:tab/>郵遞區號：</text:p>
      <text:p text:style-name="P24">電話：</text:p>
      <text:p text:style-name="P25">傳真：</text:p>
      <text:p text:style-name="P26">電子郵件位址：</text:p>
      <text:p text:style-name="P27">送達代收人：送達處所：<text:tab/>郵遞區號：</text:p>
      <text:p text:style-name="P28">（註：若一行不敷記載而於次行連續記載時，應與身分證明文件齊頭記載）</text:p>
      <text:p text:style-name="P29"/>
      <text:p text:style-name="P30">被上訴人<text:s text:c="3"/><text:tab/>身分證明文件：</text:p>
      <text:p text:style-name="P31">□國民身分證<text:tab/>□護照<text:tab/>□居留證<text:tab/>□工作證</text:p>
      <text:p text:style-name="P32">□營利事業登記<text:tab/>□其他：<text:span text:style-name="T33">　　　　　　</text:span></text:p>
      <text:p text:style-name="P34">證號：<text:span text:style-name="T35">　　　　　　　　　</text:span></text:p>
      <text:p text:style-name="P36">性別：<text:span text:style-name="T37">□</text:span>男∕<text:span text:style-name="T38">□</text:span>女∕<text:span text:style-name="T39">□</text:span>其他</text:p>
      <text:p text:style-name="P40">生日：<text:s text:c="3"/>年<text:s text:c="3"/>月<text:s text:c="3"/>日</text:p>
      <text:p text:style-name="P41">戶籍地：<text:tab/>郵遞區號：</text:p>
      <text:p text:style-name="P42">現住地：<text:tab/>□同戶籍地</text:p>
      <text:soft-page-break/>
      <text:p text:style-name="P43"><text:tab/>□其他：<text:tab/>郵遞區號：</text:p>
      <text:p text:style-name="P44">電話：</text:p>
      <text:p text:style-name="P45">傳真：</text:p>
      <text:p text:style-name="P46">電子郵件位址：</text:p>
      <text:p text:style-name="P47">送達代收人：</text:p>
      <text:p text:style-name="P48">送達處所：<text:tab/>郵遞區號：</text:p>
      <text:p text:style-name="P49">（註：若一行不敷記載而於次行連續記載時，應與身分證明文件齊頭記載）</text:p>
      <text:soft-page-break/>
      <text:p text:style-name="P50">為撤回上訴事：</text:p>
      <text:p text:style-name="P55">一、上訴人因不服<text:s text:c="6"/>法院<text:s text:c="3"/>年度<text:s text:c="3"/>字第<text:s text:c="6"/>號<text:s text:c="7"/>事件，業經提起上訴，由貴院以<text:s text:c="3"/>年度<text:s text:c="3"/>字第<text:s text:c="6"/>號受理，但尚未為終局判決。</text:p>
      <text:p text:style-name="P56">二、依民事訴訟法第459條第1項規定，撤回本件上訴。並依同法第83條第2項規定聲請退還上訴人在第二審所繳裁判費2/3。檢附上訴人之<text:s text:c="2"/>金融機構∕郵局第<text:s text:c="4"/>號帳號存摺封面影本1件，請將應退還之裁判費匯入該帳戶內。</text:p>
      <text:p text:style-name="P57"/>
      <text:p text:style-name="P58"/>
      <text:p text:style-name="P59"/>
      <text:p text:style-name="P60">證物名稱及件數：<text:s text:c="6"/>金融機構∕郵局第<text:s text:c="5"/>號帳號存摺封面影本1件。</text:p>
      <text:p text:style-name="P61"/>
      <text:p text:style-name="P62"/>
      <text:p text:style-name="P63"/>
      <text:p text:style-name="P64"/>
      <text:p text:style-name="P65">　　此　致</text:p>
      <text:p text:style-name="P66">臺灣嘉義地方法院　公鑒</text:p>
      <text:p text:style-name="P67">中華民國　　年　　月　　日</text:p>
      <text:p text:style-name="P68">具狀人　　　<text:s text:c="2"/><text:s text:c="8"/><text:s/>　　(簽名蓋章)</text:p>
      <text:p text:style-name="P69"/>
      <text:p text:style-name="P70"><text:span text:style-name="T71">撰狀人　　　</text:span><text:span text:style-name="T72"><text:s text:c="2"/></text:span><text:span text:style-name="T73"><text:s text:c="8"/></text:span><text:span text:style-name="T74"><text:s/></text:span><text:span text:style-name="T75">　　</text:span><text:span text:style-name="T76">(</text:span><text:span text:style-name="T77">簽名蓋章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1" style:parent-style-name="頁首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頁尾" style:family="paragraph">
      <style:paragraph-properties fo:text-align="center"/>
    </style:style>
    <style:style style:name="P5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撤回上訴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51"><text:span text:style-name="T52">法院書狀參考範例</text:span></text:p>
      </style:header>
      <style:header-left>
        <text:p text:style-name="頁首"/>
      </style:header-left>
      <style:footer>
        <text:p text:style-name="P53"><text:span text:style-name="頁碼"><text:page-number text:fixed="false">3</text:page-number></text:span></text:p>
      </style:footer>
      <style:footer-left>
        <text:p text:style-name="P54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3T02:59:00Z</meta:creation-date>
    <dc:date>2021-05-18T02:59:00Z</dc:date>
    <meta:print-date>2019-10-21T09:50:00Z</meta:print-date>
    <meta:template xlink:href="Normal" xlink:type="simple"/>
    <meta:editing-cycles>3</meta:editing-cycles>
    <meta:editing-duration>PT300S</meta:editing-duration>
    <meta:document-statistic meta:page-count="3" meta:paragraph-count="1" meta:word-count="117" meta:character-count="787" meta:row-count="5" meta:non-whitespace-character-count="671"/>
  </office:meta>
</office:document-meta>
</file>