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3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/>
      </style:paragraph-properties>
    </style:style>
    <style:style style:name="P27" style:parent-style-name="內文生日格式" style:family="paragraph">
      <style:paragraph-properties fo:margin-left="1.968in">
        <style:tab-stops/>
      </style:paragraph-properties>
    </style:style>
    <style:style style:name="P2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9" style:parent-style-name="內文註....." style:family="paragraph">
      <style:paragraph-properties fo:margin-left="2.5513in" fo:text-indent="-0.5833in">
        <style:tab-stops/>
      </style:paragraph-properties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3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3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44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5" style:parent-style-name="內文生日格式" style:family="paragraph">
      <style:paragraph-properties fo:margin-left="1.968in">
        <style:tab-stops/>
      </style:paragraph-properties>
    </style:style>
    <style:style style:name="P46" style:parent-style-name="內文生日格式" style:family="paragraph">
      <style:paragraph-properties fo:margin-left="1.968in">
        <style:tab-stops/>
      </style:paragraph-properties>
    </style:style>
    <style:style style:name="P47" style:parent-style-name="內文生日格式" style:family="paragraph">
      <style:paragraph-properties fo:margin-left="1.968in">
        <style:tab-stops/>
      </style:paragraph-properties>
    </style:style>
    <style:style style:name="P48" style:parent-style-name="內文生日格式" style:family="paragraph">
      <style:paragraph-properties fo:margin-left="1.968in">
        <style:tab-stops/>
      </style:paragraph-properties>
    </style:style>
    <style:style style:name="P4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50" style:parent-style-name="內文註....." style:family="paragraph">
      <style:paragraph-properties fo:margin-left="2.5513in" fo:text-indent="-0.5833in">
        <style:tab-stops/>
      </style:paragraph-properties>
    </style:style>
    <style:style style:name="P51" style:parent-style-name="內文" style:master-page-name="MP1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break="normal" fo:text-align="end"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撤回起訴狀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<text:s text:c="6"/>元</text:p>
      <text:p text:style-name="P10">原告<text:s text:c="3"/>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<text:span text:style-name="T17">□</text:span>男∕<text:span text:style-name="T18">□</text:span>女∕<text:span text:style-name="T19">□</text:span>其他</text:p>
      <text:p text:style-name="P20">生日：<text:s text:c="3"/>年<text:s text:c="3"/>月<text:s text:c="3"/>日</text:p>
      <text:p text:style-name="P21">戶籍地：<text:tab/>郵遞區號：</text:p>
      <text:p text:style-name="P22">現住地：<text:tab/>□同戶籍地</text:p>
      <text:p text:style-name="P23"><text:tab/>□其他：<text:tab/>郵遞區號：</text:p>
      <text:p text:style-name="P24">電話：</text:p>
      <text:p text:style-name="P25">傳真：</text:p>
      <text:p text:style-name="P26">電子郵件位址：</text:p>
      <text:p text:style-name="P27">送達代收人：</text:p>
      <text:p text:style-name="P28">送達處所：<text:tab/>郵遞區號：</text:p>
      <text:p text:style-name="P29">（註：若一行不敷記載而於次行連續記載時，應與身分證明文件齊頭記載）</text:p>
      <text:p text:style-name="P30"/>
      <text:p text:style-name="P31">被告<text:s text:c="3"/><text:tab/>身分證明文件：</text:p>
      <text:p text:style-name="P32">□國民身分證<text:tab/>□護照<text:tab/>□居留證<text:tab/>□工作證</text:p>
      <text:p text:style-name="P33">□營利事業登記<text:tab/>□其他：<text:span text:style-name="T34">　　　　　　</text:span></text:p>
      <text:p text:style-name="P35">證號：<text:span text:style-name="T36">　　　　　　　　　</text:span></text:p>
      <text:p text:style-name="P37">性別：<text:span text:style-name="T38">□</text:span>男∕<text:span text:style-name="T39">□</text:span>女∕<text:span text:style-name="T40">□</text:span>其他</text:p>
      <text:p text:style-name="P41">生日：<text:s text:c="3"/>年<text:s text:c="3"/>月<text:s text:c="3"/>日</text:p>
      <text:p text:style-name="P42">戶籍地：<text:tab/>郵遞區號：</text:p>
      <text:soft-page-break/>
      <text:p text:style-name="P43">現住地：<text:tab/>□同戶籍地</text:p>
      <text:p text:style-name="P44"><text:tab/>□其他：<text:tab/>郵遞區號：</text:p>
      <text:p text:style-name="P45">電話：</text:p>
      <text:p text:style-name="P46">傳真：</text:p>
      <text:p text:style-name="P47">電子郵件位址：</text:p>
      <text:p text:style-name="P48">送達代收人：</text:p>
      <text:p text:style-name="P49">送達處所：<text:tab/>郵遞區號：</text:p>
      <text:p text:style-name="P50">（註：若一行不敷記載而於次行連續記載時，應與身分證明文件齊頭記載）</text:p>
      <text:soft-page-break/>
      <text:p text:style-name="P51">為撤回起訴事：</text:p>
      <text:list text:style-name="LFO1" text:continue-numbering="true">
        <text:list-item>
          <text:p text:style-name="P56">原告與被告<text:s text:c="10"/>間<text:s text:c="7"/>事件，現正由貴院以<text:s text:c="3"/>年度<text:s text:c="4"/>字第<text:s text:c="6"/>號審理在案。</text:p>
        </text:list-item>
        <text:list-item>
          <text:p text:style-name="P57">因<text:s text:c="11"/>（敘明具體情形），依民事訴訟法第262條第1項規定，將本件訴訟全部撤回。並依同法第83條第1項規定，聲請退還已繳裁判費2∕3。檢附原告之<text:s text:c="3"/>金融機構∕郵局第<text:s text:c="3"/>號帳號存摺封面影本1件（如附件），請將退還之裁判費匯入該帳戶內。</text:p>
        </text:list-item>
      </text:list>
      <text:p text:style-name="P58"/>
      <text:p text:style-name="P59"/>
      <text:p text:style-name="P60"/>
      <text:p text:style-name="P61"/>
      <text:p text:style-name="P62">證物名稱及件數：<text:s text:c="3"/>金融機構∕郵局第<text:s text:c="3"/>號帳號存摺封面影本1件。</text:p>
      <text:p text:style-name="P63"/>
      <text:p text:style-name="P64"/>
      <text:p text:style-name="P65"/>
      <text:p text:style-name="P66">　　此　致</text:p>
      <text:p text:style-name="P67">臺灣嘉義地方法院　公鑒</text:p>
      <text:p text:style-name="P68">中華民國　　年　　月　　日</text:p>
      <text:p text:style-name="P69">具狀人　　　<text:s text:c="2"/><text:s text:c="4"/><text:s/>　　(簽名蓋章)</text:p>
      <text:p text:style-name="P70"/>
      <text:p text:style-name="P71"><text:span text:style-name="T72">撰狀人　　　</text:span><text:span text:style-name="T73"><text:s text:c="2"/></text:span><text:span text:style-name="T74"><text:s text:c="4"/></text:span><text:span text:style-name="T75"><text:s/></text:span><text:span text:style-name="T76">　　</text:span><text:span text:style-name="T77">(</text:span><text:span text:style-name="T78">簽名蓋章</text:span><text:span text:style-name="T7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52" style:parent-style-name="頁首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" style:parent-style-name="頁尾" style:family="paragraph">
      <style:paragraph-properties fo:text-align="center"/>
    </style:style>
    <style:style style:name="P5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撤回起訴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52"><text:span text:style-name="T53">法院書狀參考範例</text:span></text:p>
      </style:header>
      <style:header-left>
        <text:p text:style-name="頁首"/>
      </style:header-left>
      <style:footer>
        <text:p text:style-name="P54"><text:span text:style-name="頁碼"><text:page-number text:fixed="false">3</text:page-number></text:span></text:p>
      </style:footer>
      <style:footer-left>
        <text:p text:style-name="P5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昭</meta:initial-creator>
    <dc:creator>王博昭</dc:creator>
    <meta:creation-date>2021-04-13T02:56:00Z</meta:creation-date>
    <dc:date>2021-05-18T03:33:00Z</dc:date>
    <meta:print-date>2019-10-21T02:46:00Z</meta:print-date>
    <meta:template xlink:href="Normal" xlink:type="simple"/>
    <meta:editing-cycles>3</meta:editing-cycles>
    <meta:editing-duration>PT300S</meta:editing-duration>
    <meta:document-statistic meta:page-count="3" meta:paragraph-count="1" meta:word-count="114" meta:character-count="765" meta:row-count="5" meta:non-whitespace-character-count="652"/>
  </office:meta>
</office:document-meta>
</file>