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0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11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" style:parent-style-name="內文生日格式" style:family="paragraph">
      <style:paragraph-properties fo:margin-left="1.968in">
        <style:tab-stops/>
      </style:paragraph-properties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" style:parent-style-name="內文生日格式" style:family="paragraph">
      <style:paragraph-properties fo:margin-left="1.968in">
        <style:tab-stops/>
      </style:paragraph-properties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P19" style:parent-style-name="內文生日格式" style:family="paragraph">
      <style:paragraph-properties fo:margin-left="1.968in">
        <style:tab-stops/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1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7569in"/>
        </style:tab-stops>
      </style:paragraph-properties>
    </style:style>
    <style:style style:name="P22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3" style:parent-style-name="內文生日格式" style:family="paragraph">
      <style:paragraph-properties fo:margin-left="1.968in">
        <style:tab-stops>
          <style:tab-stop style:type="left" style:position="2.7569in"/>
        </style:tab-stops>
      </style:paragraph-properties>
    </style:style>
    <style:style style:name="P24" style:parent-style-name="內文生日格式" style:family="paragraph">
      <style:paragraph-properties fo:margin-left="1.968in">
        <style:tab-stops>
          <style:tab-stop style:type="left" style:position="2.7569in"/>
        </style:tab-stops>
      </style:paragraph-properties>
    </style:style>
    <style:style style:name="P25" style:parent-style-name="內文生日格式" style:family="paragraph">
      <style:paragraph-properties fo:margin-left="1.968in">
        <style:tab-stops>
          <style:tab-stop style:type="left" style:position="2.7569in"/>
        </style:tab-stops>
      </style:paragraph-properties>
    </style:style>
    <style:style style:name="P26" style:parent-style-name="內文生日格式" style:family="paragraph">
      <style:paragraph-properties fo:margin-left="1.968in">
        <style:tab-stops/>
      </style:paragraph-properties>
    </style:style>
    <style:style style:name="P27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8" style:parent-style-name="內文註....." style:family="paragraph">
      <style:paragraph-properties fo:margin-left="2.5513in" fo:text-indent="-0.5833in">
        <style:tab-stops/>
      </style:paragraph-properties>
    </style:style>
    <style:style style:name="P29" style:parent-style-name="內文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0.5076in"/>
    </style:style>
    <style:style style:name="TableColumn35" style:family="table-column">
      <style:table-column-properties style:column-width="1.1562in"/>
    </style:style>
    <style:style style:name="TableColumn36" style:family="table-column">
      <style:table-column-properties style:column-width="1.1562in"/>
    </style:style>
    <style:style style:name="TableColumn37" style:family="table-column">
      <style:table-column-properties style:column-width="1.1576in"/>
    </style:style>
    <style:style style:name="TableColumn38" style:family="table-column">
      <style:table-column-properties style:column-width="1.1562in"/>
    </style:style>
    <style:style style:name="TableColumn39" style:family="table-column">
      <style:table-column-properties style:column-width="1.1576in"/>
    </style:style>
    <style:style style:name="Table33" style:family="table">
      <style:table-properties style:width="6.2916in" style:rel-width="100%" fo:margin-left="0in" table:align="lef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</style:style>
    <style:style style:name="T4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fo:letter-spacing="-0.0097i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4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line-break="normal" fo:text-align="end" fo:line-height="0.333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line-break="normal" fo:text-align="end" fo:line-height="0.3333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撤回聲請公示催告狀</text:p>
      <text:p text:style-name="P6"/>
      <text:p text:style-name="P7">案號：<text:s text:c="4"/>年度　　　字第　　　　　號</text:p>
      <text:p text:style-name="P8">承辦股別：</text:p>
      <text:p text:style-name="P9">訴訟標的金額或價額：<text:tab/>新臺幣<text:s text:c="6"/>元</text:p>
      <text:p text:style-name="內文生日格式">聲請人<text:s text:c="3"/><text:tab/>身分證明文件：</text:p>
      <text:p text:style-name="P10">□國民身分證<text:tab/>□護照<text:tab/>□居留證<text:tab/>□工作證</text:p>
      <text:p text:style-name="P11">□營利事業登記<text:tab/>□其他：<text:span text:style-name="T12">　　　　　　</text:span></text:p>
      <text:p text:style-name="P13">證號：<text:span text:style-name="T14">　　　　　　　　　</text:span></text:p>
      <text:p text:style-name="P15">性別：<text:span text:style-name="T16">□</text:span>男∕<text:span text:style-name="T17">□</text:span>女∕<text:span text:style-name="T18">□</text:span>其他</text:p>
      <text:p text:style-name="P19">生日：<text:s text:c="3"/>年<text:s text:c="3"/>月<text:s text:c="3"/>日</text:p>
      <text:p text:style-name="P20">戶籍地：<text:tab/>郵遞區號：</text:p>
      <text:p text:style-name="P21">現住地：<text:tab/>□同戶籍地</text:p>
      <text:p text:style-name="P22"><text:tab/>□其他：<text:tab/>郵遞區號：</text:p>
      <text:p text:style-name="P23">電話：</text:p>
      <text:p text:style-name="P24">傳真：</text:p>
      <text:p text:style-name="P25">電子郵件位址：</text:p>
      <text:p text:style-name="P26">送達代收人：</text:p>
      <text:p text:style-name="P27">送達處所：<text:tab/>郵遞區號：</text:p>
      <text:p text:style-name="P28">（註：若一行不敷記載而於次行連續記載時，應與身分證明文件齊頭記載）</text:p>
      <text:p text:style-name="P29"/>
      <text:p text:style-name="P30">為撤回公示催告聲請事：</text:p>
      <text:list text:style-name="LFO1" text:continue-numbering="true">
        <text:list-item>
          <text:p text:style-name="P31">聲請人前以遺失∕被竊如附表所列支票，於民國<text:s text:c="4"/>年<text:s text:c="2"/>月<text:s text:c="2"/>日向貴院聲請公示催告，尚未經裁定。現因該支票已尋獲，故撤回該公示催告之聲請。</text:p>
        </text:list-item>
        <text:list-item>
          <text:p text:style-name="P32">附表：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編號</text:span></text:p>
          </table:table-cell>
          <table:table-cell table:style-name="TableCell44">
            <text:p text:style-name="P45">發票人</text:p>
          </table:table-cell>
          <table:table-cell table:style-name="TableCell46">
            <text:p text:style-name="P47">付款人</text:p>
          </table:table-cell>
          <table:table-cell table:style-name="TableCell48">
            <text:p text:style-name="P49">發票日</text:p>
          </table:table-cell>
          <table:table-cell table:style-name="TableCell50">
            <text:p text:style-name="P51"><text:span text:style-name="T52">票面金額</text:span><text:span text:style-name="T53"><text:line-break/></text:span><text:span text:style-name="T54">（新臺幣：元）</text:span></text:p>
          </table:table-cell>
          <table:table-cell table:style-name="TableCell55">
            <text:p text:style-name="P56">支票號碼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/>
      <text:p text:style-name="P86"/>
      <text:p text:style-name="P87"/>
      <text:p text:style-name="P88">證物名稱及件數：</text:p>
      <text:p text:style-name="P89"/>
      <text:p text:style-name="P90"/>
      <text:p text:style-name="P91"/>
      <text:p text:style-name="P92"/>
      <text:p text:style-name="P93"/>
      <text:p text:style-name="P94">　　此　致</text:p>
      <text:p text:style-name="P95">臺灣嘉義地方法院　公鑒</text:p>
      <text:p text:style-name="P96">中華民國　　年　　月　　日</text:p>
      <text:p text:style-name="P97">具狀人　　　<text:s text:c="2"/><text:s text:c="4"/><text:s/>　　(簽名蓋章)</text:p>
      <text:p text:style-name="P98"/>
      <text:p text:style-name="P99"><text:span text:style-name="T100">撰狀人　　　</text:span><text:span text:style-name="T101"><text:s text:c="2"/></text:span><text:span text:style-name="T102"><text:s text:c="4"/></text:span><text:span text:style-name="T103"><text:s/></text:span><text:span text:style-name="T104">　　</text:span><text:span text:style-name="T105">(</text:span><text:span text:style-name="T106">簽名蓋章</text:span><text:span text:style-name="T10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4pt" style:font-size-asian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/>
      <style:text-properties style:font-name="Times New Roman" style:font-name-asian="華康楷書體W5" fo:letter-spacing="-0.0069in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撤回聲請公示催告狀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博昭</meta:initial-creator>
    <dc:creator>王博昭</dc:creator>
    <meta:creation-date>2021-04-13T03:00:00Z</meta:creation-date>
    <dc:date>2021-05-18T03:36:00Z</dc:date>
    <meta:print-date>2019-10-21T11:27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73" meta:character-count="492" meta:row-count="3" meta:non-whitespace-character-count="420"/>
  </office:meta>
</office:document-meta>
</file>