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3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/>
      </style:paragraph-properties>
    </style:style>
    <style:style style:name="P27" style:parent-style-name="內文生日格式" style:family="paragraph">
      <style:paragraph-properties fo:margin-left="1.968in">
        <style:tab-stops/>
      </style:paragraph-properties>
    </style:style>
    <style:style style:name="P2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9" style:parent-style-name="內文註....." style:family="paragraph">
      <style:paragraph-properties fo:margin-left="2.5513in" fo:text-indent="-0.5833in">
        <style:tab-stops/>
      </style:paragraph-properties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3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3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44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5" style:parent-style-name="內文生日格式" style:family="paragraph">
      <style:paragraph-properties fo:margin-left="1.968in">
        <style:tab-stops/>
      </style:paragraph-properties>
    </style:style>
    <style:style style:name="P46" style:parent-style-name="內文生日格式" style:family="paragraph">
      <style:paragraph-properties fo:margin-left="1.968in">
        <style:tab-stops/>
      </style:paragraph-properties>
    </style:style>
    <style:style style:name="P47" style:parent-style-name="內文生日格式" style:family="paragraph">
      <style:paragraph-properties fo:margin-left="1.968in">
        <style:tab-stops/>
      </style:paragraph-properties>
    </style:style>
    <style:style style:name="P48" style:parent-style-name="內文生日格式" style:family="paragraph">
      <style:paragraph-properties fo:margin-left="1.968in">
        <style:tab-stops/>
      </style:paragraph-properties>
    </style:style>
    <style:style style:name="P4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50" style:parent-style-name="內文註....." style:family="paragraph">
      <style:paragraph-properties fo:margin-left="2.5513in" fo:text-indent="-0.5833in">
        <style:tab-stops/>
      </style:paragraph-properties>
    </style:style>
    <style:style style:name="P51" style:parent-style-name="內文" style:master-page-name="MP1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text-inden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break="normal" fo:text-align="end" fo:line-height="0.33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撤回聲請狀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<text:s text:c="7"/>元</text:p>
      <text:p text:style-name="P10">聲請人<text:s text:c="3"/>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<text:span text:style-name="T17">□</text:span>男∕<text:span text:style-name="T18">□</text:span>女∕<text:span text:style-name="T19">□</text:span>其他</text:p>
      <text:p text:style-name="P20">生日：<text:s text:c="4"/>年<text:s text:c="3"/>月<text:s text:c="3"/>日</text:p>
      <text:p text:style-name="P21">戶籍地：<text:tab/>郵遞區號：</text:p>
      <text:p text:style-name="P22">現住地：<text:tab/>□同戶籍地</text:p>
      <text:p text:style-name="P23"><text:tab/>□其他：<text:tab/>郵遞區號：</text:p>
      <text:p text:style-name="P24">電話：</text:p>
      <text:p text:style-name="P25">傳真：</text:p>
      <text:p text:style-name="P26">電子郵件位址：</text:p>
      <text:p text:style-name="P27">送達代收人：</text:p>
      <text:p text:style-name="P28">送達處所：<text:tab/>郵遞區號：</text:p>
      <text:p text:style-name="P29">（註：若一行不敷記載而於次行連續記載時，應與身分證明文件齊頭記載）</text:p>
      <text:p text:style-name="P30"/>
      <text:p text:style-name="P31">相對人<text:s text:c="3"/><text:tab/>身分證明文件：</text:p>
      <text:p text:style-name="P32">□國民身分證<text:tab/>□護照<text:tab/>□居留證<text:tab/>□工作證</text:p>
      <text:p text:style-name="P33">□營利事業登記<text:tab/>□其他：<text:span text:style-name="T34">　　　　　　</text:span></text:p>
      <text:p text:style-name="P35">證號：<text:span text:style-name="T36">　　　　　　　　　</text:span></text:p>
      <text:p text:style-name="P37">性別：<text:span text:style-name="T38">□</text:span>男∕<text:span text:style-name="T39">□</text:span>女∕<text:span text:style-name="T40">□</text:span>其他</text:p>
      <text:p text:style-name="P41">生日：<text:s text:c="3"/>年<text:s text:c="3"/>月<text:s text:c="3"/>日</text:p>
      <text:p text:style-name="P42">戶籍地：<text:tab/>郵遞區號：</text:p>
      <text:soft-page-break/>
      <text:p text:style-name="P43">現住地：<text:tab/>□同戶籍地</text:p>
      <text:p text:style-name="P44"><text:tab/>□其他：<text:tab/>郵遞區號：</text:p>
      <text:p text:style-name="P45">電話：</text:p>
      <text:p text:style-name="P46">傳真：</text:p>
      <text:p text:style-name="P47">電子郵件位址：</text:p>
      <text:p text:style-name="P48">送達代收人：<text:s text:c="3"/></text:p>
      <text:p text:style-name="P49">送達處所：<text:tab/>郵遞區號：</text:p>
      <text:p text:style-name="P50">（註：若一行不敷記載而於次行連續記載時，應與身分證明文件齊頭記載）</text:p>
      <text:soft-page-break/>
      <text:p text:style-name="P51">為撤回聲請事：</text:p>
      <text:p text:style-name="P56">聲請人與相對人間<text:s text:c="4"/>事件，現由貴院以<text:s text:c="3"/>年度<text:s text:c="3"/>字第<text:s text:c="4"/>號受理在案。現因雙方已達成和解（或敘明具體情形），本件已無聲請之必要，為此依民事訴訟法之規定，將本件聲請全部撤回。</text:p>
      <text:p text:style-name="P57"/>
      <text:p text:style-name="P58"/>
      <text:p text:style-name="P59"/>
      <text:p text:style-name="P60"/>
      <text:p text:style-name="P61"/>
      <text:p text:style-name="P62">證物名稱及件數：</text:p>
      <text:p text:style-name="P63"/>
      <text:p text:style-name="P64"/>
      <text:p text:style-name="P65"/>
      <text:p text:style-name="P66"/>
      <text:p text:style-name="P67"/>
      <text:p text:style-name="P68">　　此　致</text:p>
      <text:p text:style-name="P69">臺灣嘉義地方法院　公鑒</text:p>
      <text:p text:style-name="P70">中華民國　　年　　月　　日</text:p>
      <text:p text:style-name="P71">具狀人<text:s text:c="2"/><text:s text:c="6"/>　　　<text:s/>　　(簽名蓋章)</text:p>
      <text:p text:style-name="P72"/>
      <text:p text:style-name="P73"><text:span text:style-name="T74">撰狀人　　　</text:span><text:span text:style-name="T75"><text:s text:c="2"/></text:span><text:span text:style-name="T76"><text:s text:c="6"/></text:span><text:span text:style-name="T77"><text:s/></text:span><text:span text:style-name="T78">　　</text:span><text:span text:style-name="T79">(</text:span><text:span text:style-name="T80">簽名蓋章</text:span><text:span text:style-name="T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52" style:parent-style-name="頁首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" style:parent-style-name="頁尾" style:family="paragraph">
      <style:paragraph-properties fo:text-align="center"/>
    </style:style>
    <style:style style:name="P5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撤回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52"><text:span text:style-name="T53">法院書狀參考範例</text:span></text:p>
      </style:header>
      <style:header-left>
        <text:p text:style-name="頁首"/>
      </style:header-left>
      <style:footer>
        <text:p text:style-name="P54"><text:span text:style-name="頁碼"><text:page-number text:fixed="false">3</text:page-number></text:span></text:p>
      </style:footer>
      <style:footer-left>
        <text:p text:style-name="P5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昭</meta:initial-creator>
    <dc:creator>王博昭</dc:creator>
    <meta:creation-date>2021-04-13T02:58:00Z</meta:creation-date>
    <dc:date>2021-05-18T03:39:00Z</dc:date>
    <meta:print-date>2019-10-21T05:58:00Z</meta:print-date>
    <meta:template xlink:href="Normal" xlink:type="simple"/>
    <meta:editing-cycles>3</meta:editing-cycles>
    <meta:editing-duration>PT180S</meta:editing-duration>
    <meta:document-statistic meta:page-count="3" meta:paragraph-count="1" meta:word-count="98" meta:character-count="662" meta:row-count="4" meta:non-whitespace-character-count="565"/>
  </office:meta>
</office:document-meta>
</file>