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3333in" fo:margin-left="1.96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letter-kerning="false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letter-kerning="false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letter-kerning="false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8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0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5" style:parent-style-name="內文註....." style:family="paragraph">
      <style:paragraph-properties fo:text-align="justify" fo:margin-left="2.4833in" fo:text-indent="-0.5152in">
        <style:tab-stops/>
      </style:paragraph-properties>
    </style:style>
    <style:style style:name="P3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一" style:list-style-name="LFO1" style:family="paragraph">
      <style:paragraph-properties fo:margin-left="0.3888in" fo:text-indent="-0.3888in">
        <style:tab-stops/>
      </style:paragraph-properties>
    </style:style>
    <style:style style:name="P39" style:parent-style-name="內文一" style:list-style-name="LFO1" style:family="paragraph">
      <style:paragraph-properties fo:margin-left="0.3888in" fo:text-indent="-0.3888in">
        <style:tab-stops/>
      </style:paragraph-properties>
    </style:style>
    <style:style style:name="P40" style:parent-style-name="內文一" style:list-style-name="LFO1" style:family="paragraph">
      <style:paragraph-properties fo:margin-left="0.3888in" fo:text-indent="-0.3888in">
        <style:tab-stops/>
      </style:paragraph-properties>
    </style:style>
    <style:style style:name="P41" style:parent-style-name="內文一" style:family="paragraph">
      <style:paragraph-properties fo:margin-left="0.3888in" fo:text-indent="0in">
        <style:tab-stops/>
      </style:paragraph-properties>
    </style:style>
    <style:style style:name="P42" style:parent-style-name="內文一" style:list-style-name="LFO1" style:family="paragraph">
      <style:paragraph-properties fo:margin-left="0.3888in" fo:text-indent="-0.3888in">
        <style:tab-stops/>
      </style:paragraph-properties>
    </style:style>
    <style:style style:name="P43" style:parent-style-name="內文一" style:list-style-name="LFO1" style:family="paragraph">
      <style:paragraph-properties fo:margin-left="0.3888in" fo:text-indent="-0.3888in">
        <style:tab-stops/>
      </style:paragraph-properties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left="1.5673in" fo:text-indent="-1.5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退還裁判費狀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新臺幣<text:s text:c="6"/>元</text:p>
      <text:p text:style-name="P10">聲請人<text:s text:c="3"/>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<text:span text:style-name="T17">性別：</text:span><text:span text:style-name="T18">□</text:span><text:span text:style-name="T19">男</text:span><text:span text:style-name="T20">∕</text:span><text:span text:style-name="T21">□</text:span><text:span text:style-name="T22">女</text:span><text:span text:style-name="T23">∕</text:span><text:span text:style-name="T24">□</text:span><text:span text:style-name="T25">其他</text:span></text:p>
      <text:p text:style-name="P26">生日：<text:s text:c="2"/>年<text:s text:c="3"/>月<text:s text:c="2"/>日</text:p>
      <text:p text:style-name="P27">戶籍地：<text:tab/>郵遞區號：</text:p>
      <text:p text:style-name="P28">現住地：<text:tab/>□同戶籍地</text:p>
      <text:p text:style-name="P29"><text:tab/>□其他：<text:tab/>郵遞區號：</text:p>
      <text:p text:style-name="P30">電話：</text:p>
      <text:p text:style-name="P31">傳真：</text:p>
      <text:p text:style-name="P32">電子郵件位址：</text:p>
      <text:p text:style-name="P33">送達代收人：</text:p>
      <text:p text:style-name="P34">送達處所：<text:tab/>郵遞區號：</text:p>
      <text:p text:style-name="P35">（註：若一行不敷記載而於次行連續記載時，應與身分證明文件齊頭記載）</text:p>
      <text:p text:style-name="P36"/>
      <text:p text:style-name="P37">聲請事由</text:p>
      <text:list text:style-name="LFO1" text:continue-numbering="true">
        <text:list-item>
          <text:p text:style-name="P38">聲請退還裁判費新臺幣（下同）<text:s text:c="5"/>元之2∕3，計<text:s text:c="5"/>元整。</text:p>
        </text:list-item>
        <text:list-item>
          <text:p text:style-name="P39">聲請以匯款方式辦理退費，並同意負擔匯費<text:s text:c="3"/>元。</text:p>
        </text:list-item>
        <text:list-item>
          <text:p text:style-name="P40">同意推派<text:s text:c="6"/>為受款領取人（原告∕上訴人有數人時請推派受款領取人。）</text:p>
        </text:list-item>
      </text:list>
      <text:p text:style-name="P41">匯款金融機構∕郵局：金融機構∕郵局　金融機構代碼：<text:s text:c="7"/>　帳號：</text:p>
      <text:list text:style-name="LFO1" text:continue-numbering="true">
        <text:list-item>
          <text:p text:style-name="P42">附自行收納款項收據影本及聲請人（受款領取人）存摺封面影本各乙件。</text:p>
        </text:list-item>
        <text:list-item>
          <text:p text:style-name="P43">因原告（上訴人）為外國法人，在我國並無帳戶，故請貴院將退費支票取消禁止背書轉讓。</text:p>
        </text:list-item>
      </text:list>
      <text:p text:style-name="P44"/>
      <text:p text:style-name="P45"/>
      <text:p text:style-name="P46"/>
      <text:p text:style-name="P47"/>
      <text:p text:style-name="P48">證物名稱及件數：自行收納款項收據影本及聲請人（受款領取人）存摺封面影本各乙件。</text:p>
      <text:p text:style-name="P49"/>
      <text:p text:style-name="P50">　　此　致</text:p>
      <text:p text:style-name="P51">臺灣嘉義地方法院　公鑒</text:p>
      <text:p text:style-name="P52">中華民國　　年　　月　　日</text:p>
      <text:p text:style-name="P53">具狀人　　　<text:s/>　　(簽名蓋章)</text:p>
      <text:p text:style-name="P54"/>
      <text:p text:style-name="P55"><text:span text:style-name="T56">撰狀人　　　</text:span><text:span text:style-name="T57"><text:s/></text:span><text:span text:style-name="T58">　　</text:span><text:span text:style-name="T59">(</text:span><text:span text:style-name="T60">簽名蓋章</text:span><text:span text:style-name="T6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退還裁判費狀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博昭</meta:initial-creator>
    <dc:creator>王博昭</dc:creator>
    <meta:creation-date>2021-04-13T03:22:00Z</meta:creation-date>
    <dc:date>2021-05-20T02:04:00Z</dc:date>
    <meta:print-date>2019-10-09T12:08:00Z</meta:print-date>
    <meta:template xlink:href="Normal" xlink:type="simple"/>
    <meta:editing-cycles>4</meta:editing-cycles>
    <meta:editing-duration>PT420S</meta:editing-duration>
    <meta:document-statistic meta:page-count="2" meta:paragraph-count="1" meta:word-count="87" meta:character-count="582" meta:row-count="4" meta:non-whitespace-character-count="496"/>
  </office:meta>
</office:document-meta>
</file>