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text-align="justify" fo:margin-left="2.4791in" fo:text-indent="-0.5111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text-align="justify" fo:margin-left="2.4791in" fo:text-indent="-0.5111in">
        <style:tab-stops/>
      </style:paragraph-properties>
    </style:style>
    <style:style style:name="P45" style:parent-style-name="內文" style:master-page-name="MP1" style:family="paragraph">
      <style:paragraph-properties fo:widows="2" fo:orphans="2"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break="normal" fo:text-align="end"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起訴狀（一般）</text:p>
      <text:p text:style-name="P6"/>
      <text:p text:style-name="P7">案號：<text:s text:c="4"/>年度　　　字第　　　　　號</text:p>
      <text:p text:style-name="P8">承辦股別：<text:tab/></text:p>
      <text:p text:style-name="P9">訴訟標的金額或價額：新臺幣<text:s text:c="7"/>元</text:p>
      <text:p text:style-name="P10">原告<text:s text:c="3"/>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□男∕□女∕□其他</text:p>
      <text:p text:style-name="P17">生日：<text:s text:c="4"/>年<text:s text:c="4"/>月<text:s text:c="4"/>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被告<text:s text:c="3"/>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□男∕□女∕□其他</text:p>
      <text:p text:style-name="P35">生日：<text:s text:c="2"/>年<text:s text:c="2"/>月<text:s text:c="2"/>日</text:p>
      <text:p text:style-name="P36">戶籍地：<text:tab/>郵遞區號：</text:p>
      <text:soft-page-break/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</text:p>
      <text:p text:style-name="P43">送達處所：<text:tab/>郵遞區號：</text:p>
      <text:p text:style-name="P44">（註：若一行不敷記載而於次行連續記載時，應與身分證明文件齊頭記載）</text:p>
      <text:soft-page-break/>
      <text:p text:style-name="P45">為請求<text:s text:c="8"/>提起訴訟事：</text:p>
      <text:p text:style-name="P50">訴之聲明</text:p>
      <text:p text:style-name="P51">一、被告應<text:s text:c="7"/></text:p>
      <text:p text:style-name="P52">二、訴訟費用由被告負擔。</text:p>
      <text:p text:style-name="P53">三、願供擔保，請准宣告假執行。</text:p>
      <text:p text:style-name="P54">事實及理由</text:p>
      <text:p text:style-name="P55">（請敘明事實、理由及所引證據）</text:p>
      <text:p text:style-name="P56"/>
      <text:p text:style-name="P57"/>
      <text:p text:style-name="P58"/>
      <text:p text:style-name="P59">證物名稱及件數：</text:p>
      <text:p text:style-name="P60"/>
      <text:p text:style-name="P61"/>
      <text:p text:style-name="P62"/>
      <text:p text:style-name="P63"/>
      <text:p text:style-name="P64">　　此　致</text:p>
      <text:p text:style-name="P65">臺灣嘉義地方法院　公鑒</text:p>
      <text:p text:style-name="P66">中華民國　<text:s text:c="3"/>　年　<text:s text:c="3"/>　月　<text:s text:c="3"/>　日</text:p>
      <text:p text:style-name="P67">具狀人　　　<text:s text:c="2"/><text:s text:c="4"/><text:s/>　　(簽名蓋章)</text:p>
      <text:p text:style-name="P68"/>
      <text:p text:style-name="P69"><text:span text:style-name="T70">撰狀人　　　</text:span><text:span text:style-name="T71"><text:s text:c="2"/></text:span><text:span text:style-name="T72"><text:s text:c="5"/></text:span><text:span text:style-name="T73">　　</text:span><text:span text:style-name="T74">(</text:span><text:span text:style-name="T75">簽名蓋章</text:span><text:span text:style-name="T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6" style:parent-style-name="頁首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起訴狀（一般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6"><text:span text:style-name="T47">法院書狀參考範例</text:span></text:p>
      </style:header>
      <style:header-left>
        <text:p text:style-name="書眉-左"/>
      </style:header-left>
      <style:footer>
        <text:p text:style-name="P48"><text:span text:style-name="頁碼"><text:page-number text:fixed="false">3</text:page-number></text:span></text:p>
      </style:footer>
      <style:footer-left>
        <text:p text:style-name="P49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5T05:55:00Z</meta:creation-date>
    <dc:date>2021-04-23T09:20:00Z</dc:date>
    <meta:print-date>2019-10-21T02:14:00Z</meta:print-date>
    <meta:template xlink:href="Normal" xlink:type="simple"/>
    <meta:editing-cycles>3</meta:editing-cycles>
    <meta:editing-duration>PT180S</meta:editing-duration>
    <meta:document-statistic meta:page-count="3" meta:paragraph-count="1" meta:word-count="96" meta:character-count="648" meta:row-count="4" meta:non-whitespace-character-count="553"/>
  </office:meta>
</office:document-meta>
</file>