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margin-left="2.5513in" fo:text-indent="-0.5833in">
        <style:tab-stops/>
      </style:paragraph-properties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4" style:parent-style-name="內文註....." style:family="paragraph">
      <style:paragraph-properties fo:margin-left="2.5513in" fo:text-indent="-0.5833in">
        <style:tab-stops/>
      </style:paragraph-properties>
    </style:style>
    <style:style style:name="P45" style:parent-style-name="內文" style:master-page-name="MP1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一" style:list-style-name="LFO1" style:family="paragraph">
      <style:paragraph-properties fo:margin-left="0.3888in" fo:text-indent="-0.3888in">
        <style:tab-stops/>
      </style:paragraph-properties>
    </style:style>
    <style:style style:name="P52" style:parent-style-name="內文一" style:list-style-name="LFO1" style:family="paragraph"/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break="normal" fo:text-align="end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break="normal" fo:text-align="end"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起訴狀（借款）</text:p>
      <text:p text:style-name="P6"/>
      <text:p text:style-name="P7">案號：<text:s text:c="4"/>年度　　　字第　　　　　號</text:p>
      <text:p text:style-name="P8">承辦股別：</text:p>
      <text:p text:style-name="P9">訴訟標的金額或價額：新臺幣<text:s text:c="8"/>元</text:p>
      <text:p text:style-name="P10">原告<text:s text:c="3"/>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□男∕□女∕□其他</text:p>
      <text:p text:style-name="P17">生日：<text:s text:c="3"/>年<text:s text:c="3"/>月<text:s text:c="3"/>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p text:style-name="P28">被告<text:s text:c="2"/><text:tab/>身分證明文件：</text:p>
      <text:p text:style-name="P29">□國民身分證<text:tab/>□護照<text:tab/>□居留證<text:tab/>□工作證</text:p>
      <text:p text:style-name="P30">□營利事業登記<text:tab/>□其他：<text:span text:style-name="T31">　　　　　　</text:span></text:p>
      <text:p text:style-name="P32">證號：<text:span text:style-name="T33">　　　　　　　　　</text:span></text:p>
      <text:p text:style-name="P34">性別：□男∕□女∕□其他</text:p>
      <text:p text:style-name="P35">生日：<text:s text:c="3"/>年<text:s text:c="4"/>月<text:s text:c="4"/>日</text:p>
      <text:p text:style-name="P36">戶籍地：<text:tab/>郵遞區號：</text:p>
      <text:soft-page-break/>
      <text:p text:style-name="P37">現住地：<text:tab/>□同戶籍地</text:p>
      <text:p text:style-name="P38"><text:tab/>□其他：<text:tab/>郵遞區號：</text:p>
      <text:p text:style-name="P39">電話：</text:p>
      <text:p text:style-name="P40">傳真：</text:p>
      <text:p text:style-name="P41">電子郵件位址：</text:p>
      <text:p text:style-name="P42">送達代收人：</text:p>
      <text:p text:style-name="P43">送達處所：<text:tab/>郵遞區號：</text:p>
      <text:p text:style-name="P44">（註：若一行不敷記載而於次行連續記載時，應與身分證明文件齊頭記載）</text:p>
      <text:soft-page-break/>
      <text:p text:style-name="P45">為請求返還消費借貸款提起訴訟事：</text:p>
      <text:p text:style-name="P50">訴之聲明</text:p>
      <text:list text:style-name="LFO1" text:continue-numbering="true">
        <text:list-item>
          <text:p text:style-name="P51">被告應給付原告新臺幣<text:s text:c="8"/>元及自起訴狀繕本送達被告翌日起至清償日止，按週年利率（或年息）<text:s text:c="2"/>％計算之利息。</text:p>
        </text:list-item>
        <text:list-item>
          <text:p text:style-name="P52">訴訟費用由被告負擔。</text:p>
        </text:list-item>
      </text:list>
      <text:p text:style-name="P53">事實及理由</text:p>
      <text:p text:style-name="內文空2格">被告於民國<text:s text:c="3"/>年<text:s text:c="3"/>月<text:s text:c="3"/>日向原告借款新臺幣<text:s text:c="6"/>元，約定清償期限為<text:s text:c="2"/>年<text:s text:c="2"/>月<text:s text:c="2"/>日，立有借據為證。未料屆期不為清償，經一再催討，均置之不理。為此，檢附借據1件，狀請判決如訴之聲明，以維權益。</text:p>
      <text:p text:style-name="P54"/>
      <text:p text:style-name="P55"/>
      <text:p text:style-name="P56">證物名稱及件數：借據1件。</text:p>
      <text:p text:style-name="P57"/>
      <text:p text:style-name="P58"/>
      <text:p text:style-name="P59"/>
      <text:p text:style-name="P60">　　此　致</text:p>
      <text:p text:style-name="P61">臺灣嘉義地方法院　公鑒</text:p>
      <text:p text:style-name="P62">中華民國　<text:s text:c="2"/><text:s/><text:s text:c="2"/>年　<text:s text:c="4"/>　月　<text:s text:c="4"/>　日</text:p>
      <text:p text:style-name="P63"/>
      <text:p text:style-name="P64"><text:s text:c="2"/><text:s/>具狀人　<text:s text:c="9"/>　　　　(簽名蓋章)</text:p>
      <text:p text:style-name="P65"/>
      <text:p text:style-name="P66"><text:span text:style-name="T67">撰狀人　</text:span><text:span text:style-name="T68"><text:s text:c="2"/></text:span><text:span text:style-name="T69"><text:s text:c="7"/></text:span><text:span text:style-name="T70">　　</text:span><text:span text:style-name="T71">　　</text:span><text:span text:style-name="T72">(</text:span><text:span text:style-name="T73">簽名蓋章</text:span><text:span text:style-name="T7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6" style:parent-style-name="頁首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" style:parent-style-name="頁尾" style:family="paragraph">
      <style:paragraph-properties fo:text-align="center"/>
    </style:style>
    <style:style style:name="P4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起訴狀（借款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46"><text:span text:style-name="T47">法院書狀參考範例</text:span></text:p>
      </style:header>
      <style:header-left>
        <text:p text:style-name="頁首"/>
      </style:header-left>
      <style:footer>
        <text:p text:style-name="P48"><text:span text:style-name="頁碼"><text:page-number text:fixed="false">3</text:page-number></text:span></text:p>
      </style:footer>
      <style:footer-left>
        <text:p text:style-name="P49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博昭</meta:initial-creator>
    <dc:creator>王博昭</dc:creator>
    <meta:creation-date>2021-04-15T06:01:00Z</meta:creation-date>
    <dc:date>2021-05-11T09:09:00Z</dc:date>
    <meta:print-date>2020-08-19T09:03:00Z</meta:print-date>
    <meta:template xlink:href="Normal" xlink:type="simple"/>
    <meta:editing-cycles>3</meta:editing-cycles>
    <meta:editing-duration>PT300S</meta:editing-duration>
    <meta:document-statistic meta:page-count="3" meta:paragraph-count="1" meta:word-count="116" meta:character-count="778" meta:row-count="5" meta:non-whitespace-character-count="663"/>
  </office:meta>
</office:document-meta>
</file>