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一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P54" style:parent-style-name="內文一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55" style:parent-style-name="內文一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break="normal" fo:text-align="end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起訴狀（遷讓房屋及損害賠償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7"/>元</text:p>
      <text:p text:style-name="P10">原告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□男∕□女∕□其他</text:p>
      <text:p text:style-name="P17">生日：<text:s text:c="3"/>年<text:s text:c="3"/>月<text:s text:c="3"/>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<text:s text:c="3"/>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□男∕□女∕□其他</text:p>
      <text:p text:style-name="P35">生日：<text:s text:c="3"/>年<text:s text:c="3"/>月<text:s text:c="3"/>日</text:p>
      <text:p text:style-name="P36">戶籍地：<text:tab/>郵遞區號：</text:p>
      <text:soft-page-break/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請求遷讓房屋及賠償損害提起訴訟事：</text:p>
      <text:p text:style-name="P50">訴之聲明</text:p>
      <text:list text:style-name="LFO1" text:continue-numbering="true">
        <text:list-item>
          <text:p text:style-name="P51">被告應將坐落<text:s text:c="3"/>縣（市）<text:s text:c="3"/><text:span text:style-name="T52">鄉（區）</text:span><text:span text:style-name="T53"><text:s text:c="3"/></text:span>路<text:s text:c="3"/>號房屋騰空遷讓交付原告；並自民國<text:s text:c="3"/>年<text:s text:c="2"/>月<text:s text:c="2"/>日起至返還房屋之日止，按月給付原告新臺幣<text:s text:c="6"/>元。</text:p>
        </text:list-item>
        <text:list-item>
          <text:p text:style-name="P54">願供擔保，請准宣告假執行。</text:p>
        </text:list-item>
        <text:list-item>
          <text:p text:style-name="P55">訴訟費用由被告負擔。</text:p>
        </text:list-item>
      </text:list>
      <text:p text:style-name="內文一"/>
      <text:p text:style-name="P56">事實及理由</text:p>
      <text:p text:style-name="P57">(請依具體事實敘述)</text:p>
      <text:p text:style-name="P58"/>
      <text:p text:style-name="P59"/>
      <text:p text:style-name="P60">證物名稱及件數：</text:p>
      <text:p text:style-name="P61"/>
      <text:p text:style-name="P62"/>
      <text:p text:style-name="P63">　　此　致</text:p>
      <text:p text:style-name="P64">臺灣嘉義地方法院　公鑒</text:p>
      <text:p text:style-name="P65">中華民國　　年　　月　　日</text:p>
      <text:p text:style-name="P66"/>
      <text:p text:style-name="P67">具狀人　　<text:s text:c="2"/><text:s text:c="4"/>　<text:s/>　　(簽名蓋章)</text:p>
      <text:p text:style-name="P68"/>
      <text:p text:style-name="P69"><text:span text:style-name="T70">撰狀人　　　</text:span><text:span text:style-name="T71"><text:s text:c="2"/></text:span><text:span text:style-name="T72"><text:s text:c="4"/></text:span><text:span text:style-name="T73"><text:s/></text:span><text:span text:style-name="T74">　　</text:span><text:span text:style-name="T75">(</text:span><text:span text:style-name="T76">簽名蓋章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起訴狀（遷讓房屋及損害賠償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3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5:59:00Z</meta:creation-date>
    <dc:date>2021-05-17T09:05:00Z</dc:date>
    <meta:print-date>2019-10-21T02:37:00Z</meta:print-date>
    <meta:template xlink:href="Normal" xlink:type="simple"/>
    <meta:editing-cycles>7</meta:editing-cycles>
    <meta:editing-duration>PT480S</meta:editing-duration>
    <meta:document-statistic meta:page-count="3" meta:paragraph-count="1" meta:word-count="105" meta:character-count="704" meta:row-count="5" meta:non-whitespace-character-count="600"/>
  </office:meta>
</office:document-meta>
</file>