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margin-top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2" style:parent-style-name="內文一" style:list-style-name="LFO1" style:family="paragraph">
      <style:paragraph-properties fo:text-align="justify" fo:margin-left="0.3888in" fo:text-indent="-0.3888in">
        <style:tab-stops/>
      </style:paragraph-properties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5" style:parent-style-name="內文一" style:list-style-name="LFO2" style:family="paragraph">
      <style:paragraph-properties fo:text-align="justify" fo:margin-left="0.3888in" fo:text-indent="-0.3888in">
        <style:tab-stops/>
      </style:paragraph-properties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內文一" style:list-style-name="LFO3" style:family="paragraph">
      <style:paragraph-properties fo:text-align="justify" fo:margin-left="0.3888in" fo:text-indent="-0.3888in">
        <style:tab-stops/>
      </style:paragraph-properties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裁判分割共有物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<text:s text:c="8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3"/>年<text:s text:c="3"/>月<text:s text:c="3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□男∕□女∕□其他</text:p>
      <text:p text:style-name="P35">生日：<text:s text:c="3"/>年<text:s text:c="3"/>月<text:s text:c="3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分割共有物起訴事：</text:p>
      <text:p text:style-name="P50">訴之聲明</text:p>
      <text:list text:style-name="LFO1" text:continue-numbering="true">
        <text:list-item>
          <text:p text:style-name="P51">兩造共有坐落<text:s text:c="3"/><text:s text:c="8"/>縣（市）<text:s text:c="3"/>鎮（鄉）<text:s text:c="3"/>段第<text:s text:c="3"/>地號（地目建、面積<text:s text:c="9"/><text:s text:c="4"/>平方公尺）的土地，應分割由各共有人取得如附圖<text:s text:c="2"/>及該圖附記中「使用地號」、「面積」欄所示部分。</text:p>
        </text:list-item>
        <text:list-item>
          <text:p text:style-name="P52">訴訟費用由被告負擔。</text:p>
        </text:list-item>
      </text:list>
      <text:p text:style-name="P53">原因事實及理由</text:p>
      <text:list text:style-name="LFO2" text:continue-numbering="true">
        <text:list-item>
          <text:p text:style-name="P54">上開兩造共有如附表<text:s text:c="3"/>所示不動產，應有部分如附表<text:s text:c="2"/>應有部分比例欄所示。不動產並無不能分割情事，兩造間亦無不能分割之約定，只是兩造無法達成分割協議，因此依民法第823條第1項及第824條規定起訴。</text:p>
        </text:list-item>
        <text:list-item>
          <text:p text:style-name="P55">（請敘述採行原告分割方案之理由）</text:p>
        </text:list-item>
      </text:list>
      <text:p text:style-name="P56"/>
      <text:p text:style-name="P57"/>
      <text:p text:style-name="P58"/>
      <text:p text:style-name="P59">證物名稱及件數：</text:p>
      <text:list text:style-name="LFO3" text:continue-numbering="true">
        <text:list-item>
          <text:p text:style-name="P60">土地登記簿謄本<text:s text:c="2"/>件。</text:p>
        </text:list-item>
        <text:list-item>
          <text:p text:style-name="P61">分割方案圖<text:s text:c="2"/>件。</text:p>
        </text:list-item>
        <text:list-item>
          <text:p text:style-name="P62">不動產附表及共有人應有部分附表。</text:p>
        </text:list-item>
      </text:list>
      <text:p text:style-name="P63"/>
      <text:p text:style-name="P64">　　此　致</text:p>
      <text:p text:style-name="P65">臺灣嘉義地方法院　公鑒</text:p>
      <text:p text:style-name="P66">中華民國　<text:s text:c="3"/>　年　<text:s text:c="3"/>　月　<text:s text:c="3"/>　日</text:p>
      <text:p text:style-name="P67">具狀人　　　<text:s text:c="2"/><text:s text:c="2"/><text:s/>　　(簽名蓋章)</text:p>
      <text:p text:style-name="P68"/>
      <text:p text:style-name="P69"><text:span text:style-name="T70">撰狀人　</text:span><text:span text:style-name="T71"><text:s/></text:span><text:span text:style-name="T72">　　</text:span><text:span text:style-name="T73"><text:s text:c="2"/></text:span><text:span text:style-name="T74"><text:s/></text:span><text:span text:style-name="T75"><text:s/></text:span><text:span text:style-name="T76">　　</text:span><text:span text:style-name="T77">(</text:span><text:span text:style-name="T78">簽名蓋章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裁判分割共有物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6:09:00Z</meta:creation-date>
    <dc:date>2021-05-12T10:16:00Z</dc:date>
    <meta:print-date>2019-10-21T02:45:00Z</meta:print-date>
    <meta:template xlink:href="Normal" xlink:type="simple"/>
    <meta:editing-cycles>3</meta:editing-cycles>
    <meta:editing-duration>PT3960S</meta:editing-duration>
    <meta:document-statistic meta:page-count="3" meta:paragraph-count="1" meta:word-count="127" meta:character-count="856" meta:row-count="6" meta:non-whitespace-character-count="730"/>
  </office:meta>
</office:document-meta>
</file>