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註....." style:family="paragraph">
      <style:paragraph-properties fo:margin-left="2.5513in" fo:text-indent="-0.5833in">
        <style:tab-stops/>
      </style:paragraph-properties>
    </style:style>
    <style:style style:name="P44" style:parent-style-name="內文" style:master-page-name="MP1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51" style:parent-style-name="內文一" style:list-style-name="LFO1" style:family="paragraph">
      <style:paragraph-properties fo:margin-left="0.3888in" fo:text-indent="-0.3888in">
        <style:tab-stops/>
      </style:paragraph-properties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break="normal" fo:text-align="end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拆屋還地）</text:p>
      <text:p text:style-name="內文0"/>
      <text:p text:style-name="P6">案號：<text:s text:c="4"/>年度　　　字第　　　　　號</text:p>
      <text:p text:style-name="P7">承辦股別：</text:p>
      <text:p text:style-name="P8">訴訟標的金額或價額：新臺幣<text:s text:c="9"/>元</text:p>
      <text:p text:style-name="P9">原告<text:s text:c="3"/>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□男∕□女∕□其他</text:p>
      <text:p text:style-name="P16">生日：<text:s text:c="2"/>年<text:s text:c="2"/>月<text:s text:c="2"/>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>被告<text:s text:c="3"/><text:tab/>身分證明文件：</text:p>
      <text:p text:style-name="P28">□國民身分證<text:tab/>□護照<text:tab/>□居留證<text:tab/>□工作證</text:p>
      <text:p text:style-name="P29">□營利事業登記<text:tab/>□其他：<text:span text:style-name="T30">　　　　　　</text:span></text:p>
      <text:p text:style-name="P31">證號：<text:span text:style-name="T32">　　　　　　　　　</text:span></text:p>
      <text:p text:style-name="P33">性別：□男∕□女∕□其他</text:p>
      <text:p text:style-name="P34">生日：<text:s text:c="2"/>年<text:s text:c="2"/>月<text:s text:c="2"/>日</text:p>
      <text:p text:style-name="P35">戶籍地：<text:tab/>郵遞區號：</text:p>
      <text:soft-page-break/>
      <text:p text:style-name="P36">現住地：<text:tab/>□同戶籍地</text:p>
      <text:p text:style-name="P37"><text:tab/>□其他：<text:tab/>郵遞區號：</text:p>
      <text:p text:style-name="P38">電話：</text:p>
      <text:p text:style-name="P39">傳真：</text:p>
      <text:p text:style-name="P40">電子郵件位址：</text:p>
      <text:p text:style-name="P41">送達代收人：</text:p>
      <text:p text:style-name="P42">送達處所：<text:tab/>郵遞區號：</text:p>
      <text:p text:style-name="P43">（註：若一行不敷記載而於次行連續記載時，應與身分證明文件齊頭記載）</text:p>
      <text:soft-page-break/>
      <text:p text:style-name="P44">為請求拆屋還地起訴事：</text:p>
      <text:p text:style-name="P49">訴之聲明</text:p>
      <text:list text:style-name="LFO1" text:continue-numbering="true">
        <text:list-item>
          <text:p text:style-name="P50">被告應將原告所有坐落於<text:s text:c="3"/><text:s text:c="2"/>縣<text:s text:c="3"/><text:s/>鎮（鄉）<text:s text:c="4"/>段第<text:s text:c="6"/>地號土地上之地上物，如圖示<text:s text:c="3"/>色部分，面積<text:s text:c="4"/>平方公尺（以實測為準）之地上物拆除，將土地返還原告。</text:p>
        </text:list-item>
        <text:list-item>
          <text:p text:style-name="P51">訴訟費用由被告負擔。</text:p>
        </text:list-item>
      </text:list>
      <text:p text:style-name="P52">事實及理由</text:p>
      <text:p text:style-name="內文空2格">原告所有坐落於<text:s text:c="2"/><text:s/><text:s text:c="2"/>縣<text:s text:c="2"/><text:s/><text:s/>鎮（鄉）<text:s text:c="3"/>段第<text:s text:c="4"/>地號土地，與被告所有坐落同地段第<text:s text:c="4"/>地號土地相鄰。不料被告未得原告之同意，亦無任何合法權源，越界無權占用原告所有<text:s text:c="3"/>地號土地，如附圖所示 <text:s text:c="2"/>色部分面積<text:s text:c="4"/>平方公尺，搭建地上物之用。被告所為已致原告所有權之行使受有損害，為此依民法第767條第1項前段、中段規定，本於所有權之行使提起本件訴訟，請求被告拆除占用之地上物，而將土地返還於原告。</text:p>
      <text:p text:style-name="P53"/>
      <text:p text:style-name="P54">證物名稱及件數：</text:p>
      <text:p text:style-name="P55"/>
      <text:p text:style-name="P56">　　此　致</text:p>
      <text:p text:style-name="P57">臺灣嘉義地方法院　公鑒</text:p>
      <text:p text:style-name="P58">中華民國　<text:s text:c="5"/>　年　<text:s text:c="5"/>　月　<text:s text:c="5"/>　日</text:p>
      <text:p text:style-name="P59"/>
      <text:p text:style-name="P60">具狀人　　<text:s text:c="2"/><text:s text:c="5"/>　<text:s/>　　(簽名蓋章)</text:p>
      <text:p text:style-name="P61"/>
      <text:p text:style-name="P62"><text:span text:style-name="T63">撰狀人　　　</text:span><text:span text:style-name="T64"><text:s text:c="2"/></text:span><text:span text:style-name="T65"><text:s text:c="5"/></text:span><text:span text:style-name="T66"><text:s/></text:span><text:span text:style-name="T67">　　</text:span><text:span text:style-name="T68">(</text:span><text:span text:style-name="T69">簽名蓋章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0" style:display-name="00 內文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5" style:parent-style-name="頁首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頁尾" style:family="paragraph">
      <style:paragraph-properties fo:text-align="center"/>
    </style:style>
    <style:style style:name="P4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一般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5"><text:span text:style-name="T46">法院書狀參考範例</text:span></text:p>
      </style:header>
      <style:header-left>
        <text:p text:style-name="頁首"/>
      </style:header-left>
      <style:footer>
        <text:p text:style-name="P47"><text:span text:style-name="頁碼"><text:page-number text:fixed="false">3</text:page-number></text:span></text:p>
      </style:footer>
      <style:footer-left>
        <text:p text:style-name="P48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57:00Z</meta:creation-date>
    <dc:date>2021-04-27T06:55:00Z</dc:date>
    <meta:print-date>2019-10-21T02:15:00Z</meta:print-date>
    <meta:template xlink:href="Normal" xlink:type="simple"/>
    <meta:editing-cycles>3</meta:editing-cycles>
    <meta:editing-duration>PT600S</meta:editing-duration>
    <meta:document-statistic meta:page-count="3" meta:paragraph-count="1" meta:word-count="133" meta:character-count="891" meta:row-count="6" meta:non-whitespace-character-count="759"/>
  </office:meta>
</office:document-meta>
</file>