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margin-right="0.7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5083in"/>
    </style:style>
    <style:style style:name="TableColumn74" style:family="table-column">
      <style:table-column-properties style:column-width="0.9097in"/>
    </style:style>
    <style:style style:name="TableColumn75" style:family="table-column">
      <style:table-column-properties style:column-width="0.9111in"/>
    </style:style>
    <style:style style:name="TableColumn76" style:family="table-column">
      <style:table-column-properties style:column-width="1.1111in"/>
    </style:style>
    <style:style style:name="TableColumn77" style:family="table-column">
      <style:table-column-properties style:column-width="0.8305in"/>
    </style:style>
    <style:style style:name="TableColumn78" style:family="table-column">
      <style:table-column-properties style:column-width="0.8305in"/>
    </style:style>
    <style:style style:name="TableColumn79" style:family="table-column">
      <style:table-column-properties style:column-width="1.1902in"/>
    </style:style>
    <style:style style:name="Table72" style:family="table">
      <style:table-properties style:width="6.2916in" style:rel-width="100%" fo:margin-left="0in" table:align="lef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確認本票債權不存在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7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3"/>年<text:s text:c="3"/>月<text:s text:c="3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<text:s text:c="3"/>年<text:s text:c="3"/>月<text:s text:c="3"/>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確認本票債權不存在提起訴訟事：</text:p>
      <text:p text:style-name="P51">訴之聲明</text:p>
      <text:list text:style-name="LFO1" text:continue-numbering="true">
        <text:list-item>
          <text:p text:style-name="P52">確認附表編號<text:s text:c="2"/>本票，被告對原告的債權全部不存在。</text:p>
        </text:list-item>
        <text:list-item>
          <text:p text:style-name="P53">訴訟費用由被告負擔。</text:p>
        </text:list-item>
      </text:list>
      <text:p text:style-name="P54"/>
      <text:p text:style-name="P55"/>
      <text:p text:style-name="P56">事實及理由</text:p>
      <text:p text:style-name="內文空2格">被告持有以原告為發票人，發票日為民國<text:s text:c="3"/><text:s/>年<text:s text:c="2"/>月<text:s text:c="2"/>日，票面金額為<text:s text:c="3"/>元，到期日為<text:s text:c="2"/>年<text:s text:c="2"/>月<text:s text:c="2"/>日之本票乙紙，聲請貴院裁定准予強制執行，惟系爭本票非原告所簽發，本票上發票人之簽名並非原告所自寫，該簽名之筆跡與原告之筆跡顯然不符，且該印章亦與原告之印鑑章不相符合。貴院未察，竟以<text:s text:c="4"/>年度<text:s text:c="2"/>字第<text:s text:c="2"/>號裁定准予強制執行，有害原告之權益，為此依非訟事件法第195條第1項規定，狀請貴院判決如原告訴之聲明，以維權益。</text:p>
      <text:p text:style-name="P57"/>
      <text:p text:style-name="P58"/>
      <text:p text:style-name="P59">證物名稱及件數：</text:p>
      <text:list text:style-name="LFO2" text:continue-numbering="true">
        <text:list-item>
          <text:p text:style-name="P60">貴院<text:s text:c="3"/>年度<text:s text:c="2"/>字第<text:s text:c="2"/>號裁定影本乙件。</text:p>
        </text:list-item>
        <text:list-item>
          <text:p text:style-name="P61">印鑑證明影本乙件。</text:p>
        </text:list-item>
      </text:list>
      <text:p text:style-name="P62"/>
      <text:p text:style-name="P63">　　此　致</text:p>
      <text:p text:style-name="P64">臺灣嘉義地方法院　公鑒</text:p>
      <text:p text:style-name="P65">中華民國　　年　　月　　日</text:p>
      <text:p text:style-name="P66"/>
      <text:p text:style-name="P67">具狀人　　　<text:s text:c="2"/><text:s text:c="5"/><text:s/>　　(簽名蓋章)</text:p>
      <text:p text:style-name="P68"/>
      <text:p text:style-name="P69">撰狀人　　　<text:s text:c="2"/><text:s text:c="5"/><text:s/>　　(簽名蓋章)</text:p>
      <text:p text:style-name="P70"/>
      <text:p text:style-name="P71">附表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>
            <text:p text:style-name="P84">發票人</text:p>
          </table:table-cell>
          <table:table-cell table:style-name="TableCell85">
            <text:p text:style-name="P86">受款人</text:p>
          </table:table-cell>
          <table:table-cell table:style-name="TableCell87">
            <text:p text:style-name="P88">票據號碼</text:p>
          </table:table-cell>
          <table:table-cell table:style-name="TableCell89">
            <text:p text:style-name="P90">發票日</text:p>
          </table:table-cell>
          <table:table-cell table:style-name="TableCell91">
            <text:p text:style-name="P92">到期日</text:p>
          </table:table-cell>
          <table:table-cell table:style-name="TableCell93">
            <text:p text:style-name="P94">票面金額</text:p>
            <text:p text:style-name="P95">(新臺幣：元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首" style:family="paragraph">
      <style:text-properties style:font-name="標楷體" style:font-name-asian="標楷體" fo:font-size="11pt" style:font-size-asian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確認本票債權不存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P48">民事起訴狀（確認本票債權不存在）</text:p>
      </style:header-left>
      <style:footer>
        <text:p text:style-name="P49"><text:span text:style-name="頁碼"><text:page-number text:fixed="false">3</text:page-number></text:span></text:p>
      </style:footer>
      <style:footer-left>
        <text:p text:style-name="P50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59:00Z</meta:creation-date>
    <dc:date>2021-05-17T08:42:00Z</dc:date>
    <meta:print-date>2019-10-21T02:38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138" meta:character-count="926" meta:row-count="6" meta:non-whitespace-character-count="789"/>
  </office:meta>
</office:document-meta>
</file>