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6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P28" style:parent-style-name="內文生日格式" style:family="paragraph">
      <style:paragraph-properties fo:margin-left="1.968in">
        <style:tab-stops/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0" style:parent-style-name="內文註....." style:family="paragraph">
      <style:paragraph-properties fo:margin-left="2.5513in" fo:text-indent="-0.5833in">
        <style:tab-stops/>
      </style:paragraph-properties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4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3" style:parent-style-name="內文生日格式" style:family="paragraph">
      <style:paragraph-properties fo:margin-left="1.968in">
        <style:tab-stops/>
      </style:paragraph-properties>
    </style:style>
    <style:style style:name="P44" style:parent-style-name="內文生日格式" style:family="paragraph">
      <style:paragraph-properties fo:margin-left="1.968in">
        <style:tab-stops/>
      </style:paragraph-properties>
    </style:style>
    <style:style style:name="P45" style:parent-style-name="內文生日格式" style:family="paragraph">
      <style:paragraph-properties fo:margin-left="1.968in">
        <style:tab-stops/>
      </style:paragraph-properties>
    </style:style>
    <style:style style:name="P46" style:parent-style-name="內文生日格式" style:family="paragraph">
      <style:paragraph-properties fo:margin-left="1.968in">
        <style:tab-stops/>
      </style:paragraph-properties>
    </style:style>
    <style:style style:name="P4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8" style:parent-style-name="內文註....." style:family="paragraph">
      <style:paragraph-properties fo:margin-left="2.5513in" fo:text-indent="-0.5833in">
        <style:tab-stops/>
      </style:paragraph-properties>
    </style:style>
    <style:style style:name="P49" style:parent-style-name="內文" style:master-page-name="MP1" style:family="paragraph">
      <style:paragraph-properties fo:widows="2" fo:orphans="2" fo:break-before="page"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text-align="justify" fo:line-height="0.3333in" fo:margin-left="0.3666in" fo:text-indent="-0.3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57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break="normal" fo:text-align="end" fo:line-height="0.3333in" fo:margin-righ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 fo:line-height="0.3333in" fo:margin-righ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break="normal" fo:text-align="end" fo:line-height="0.3333in" fo:margin-right="0.388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上訴狀（具上訴理由）</text:p>
      <text:p text:style-name="P6"/>
      <text:p text:style-name="P7">案號：<text:s text:c="4"/>年度<text:s text:c="5"/>字第<text:s text:c="5"/>號</text:p>
      <text:p text:style-name="P8"><text:span text:style-name="T9">承辦股別：</text:span><text:span text:style-name="T10"><text:s text:c="4"/></text:span><text:span text:style-name="T11">股</text:span><text:span text:style-name="T12"><text:s/></text:span></text:p>
      <text:p text:style-name="P13">訴訟標的金額或價額：新臺幣<text:s text:c="8"/>元</text:p>
      <text:p text:style-name="P14">上訴人<text:s text:c="3"/><text:tab/>身分證明文件：</text:p>
      <text:p text:style-name="P15">□國民身分證<text:tab/>□護照<text:tab/>□居留證<text:tab/>□工作證</text:p>
      <text:p text:style-name="P16">□營利事業登記<text:tab/>□其他：<text:span text:style-name="T17">　　　　　　</text:span></text:p>
      <text:p text:style-name="P18">證號：<text:span text:style-name="T19">　　　　　　　　　</text:span></text:p>
      <text:p text:style-name="P20">性別：<text:tab/>□男<text:tab/>□女<text:tab/>□其他</text:p>
      <text:p text:style-name="P21">生日：<text:s text:c="3"/>年<text:s text:c="3"/>月<text:s text:c="3"/>日</text:p>
      <text:p text:style-name="P22">戶籍地：<text:tab/>郵遞區號：</text:p>
      <text:p text:style-name="P23">現住地：<text:tab/>□同戶籍地</text:p>
      <text:p text:style-name="P24"><text:tab/>□其他：<text:tab/>郵遞區號：</text:p>
      <text:p text:style-name="P25">電話：</text:p>
      <text:p text:style-name="P26">傳真：</text:p>
      <text:p text:style-name="P27">電子郵件位址：</text:p>
      <text:p text:style-name="P28">送達代收人：</text:p>
      <text:p text:style-name="P29">送達處所：<text:tab/>郵遞區號：</text:p>
      <text:p text:style-name="P30">（註：若一行不敷記載而於次行連續記載時，應與身分證明文件齊頭記載）</text:p>
      <text:p text:style-name="P31"/>
      <text:p text:style-name="P32">被上訴人<text:s text:c="3"/><text:tab/>身分證明文件：</text:p>
      <text:p text:style-name="P33">□國民身分證<text:tab/>□護照<text:tab/>□居留證<text:tab/>□工作證</text:p>
      <text:p text:style-name="P34">□營利事業登記<text:tab/>□其他：<text:span text:style-name="T35">　　　　　　</text:span></text:p>
      <text:p text:style-name="P36">證號：<text:span text:style-name="T37">　　　　　　　　　</text:span></text:p>
      <text:p text:style-name="P38">性別：<text:tab/>□男<text:tab/>□女<text:tab/>□其他</text:p>
      <text:p text:style-name="P39">生日：<text:s text:c="3"/>年<text:s text:c="3"/>月<text:s text:c="3"/>日</text:p>
      <text:p text:style-name="P40">戶籍地：<text:tab/>郵遞區號：</text:p>
      <text:soft-page-break/>
      <text:p text:style-name="P41">現住地：<text:tab/>□同戶籍地</text:p>
      <text:p text:style-name="P42"><text:tab/>□其他：<text:tab/>郵遞區號：</text:p>
      <text:p text:style-name="P43">電話：</text:p>
      <text:p text:style-name="P44">傳真：</text:p>
      <text:p text:style-name="P45">電子郵件位址：</text:p>
      <text:p text:style-name="P46">送達代收人：<text:s text:c="4"/></text:p>
      <text:p text:style-name="P47">送達處所：<text:tab/>郵遞區號：</text:p>
      <text:p text:style-name="P48">（註：若一行不敷記載而於次行連續記載時，應與身分證明文件齊頭記載）</text:p>
      <text:soft-page-break/>
      <text:p text:style-name="P49">為不服臺灣嘉義地方法院<text:s text:c="3"/>年度<text:s text:c="3"/>字第<text:s text:c="3"/>號<text:s text:c="4"/>事件的判決，謹於民國年<text:s text:c="4"/>月<text:s text:c="3"/>日收受判決後之法定期間內提起上訴：</text:p>
      <text:p text:style-name="P54">上訴之聲明</text:p>
      <text:list text:style-name="LFO1" text:continue-numbering="true">
        <text:list-item>
          <text:p text:style-name="P55"><text:span text:style-name="T56">原判決（不利於上訴人部分）（關於駁回上訴人後開第二項之訴部分）廢棄。</text:span></text:p>
        </text:list-item>
        <text:list-item>
          <text:p text:style-name="P57"/>
        </text:list-item>
        <text:list-item>
          <text:p text:style-name="P58"/>
        </text:list-item>
      </text:list>
      <text:p text:style-name="P59">上訴理由（請敘明事實及理由）</text:p>
      <text:list text:style-name="LFO2" text:continue-numbering="true">
        <text:list-item>
          <text:p text:style-name="P60"/>
        </text:list-item>
        <text:list-item>
          <text:p text:style-name="P61"/>
        </text:list-item>
        <text:list-item>
          <text:p text:style-name="P62"/>
        </text:list-item>
      </text:list>
      <text:p text:style-name="P63"/>
      <text:p text:style-name="P64"/>
      <text:p text:style-name="P65"/>
      <text:p text:style-name="P66">證物名稱及件數：</text:p>
      <text:p text:style-name="P67"/>
      <text:p text:style-name="P68"/>
      <text:p text:style-name="P69"/>
      <text:p text:style-name="P70">　　此　致</text:p>
      <text:p text:style-name="P71">臺灣嘉義地方法院<text:s text:c="3"/>轉送</text:p>
      <text:p text:style-name="P72"><text:span text:style-name="T73">臺灣高等法院臺南分院　公鑒</text:span></text:p>
      <text:p text:style-name="P74">中華民國　<text:s text:c="2"/>　年　<text:s text:c="2"/>　月　<text:s text:c="2"/>　日</text:p>
      <text:p text:style-name="P75"/>
      <text:p text:style-name="P76">具狀人<text:s text:c="2"/>　<text:s text:c="2"/>　　　　(簽名蓋章)</text:p>
      <text:p text:style-name="P77"/>
      <text:p text:style-name="P78"><text:span text:style-name="T79">撰狀人　</text:span><text:span text:style-name="T80"><text:s text:c="4"/></text:span><text:span text:style-name="T81">　　　　</text:span><text:span text:style-name="T82">(</text:span><text:span text:style-name="T83">簽名蓋章</text:span><text:span text:style-name="T8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0" style:parent-style-name="頁首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" style:parent-style-name="頁尾" style:family="paragraph">
      <style:paragraph-properties fo:text-align="center"/>
    </style:style>
    <style:style style:name="P5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上訴狀（具上訴理由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50"><text:span text:style-name="T51">法院書狀參考範例</text:span></text:p>
      </style:header>
      <style:header-left>
        <text:p text:style-name="頁首"/>
      </style:header-left>
      <style:footer>
        <text:p text:style-name="P52"><text:span text:style-name="頁碼"><text:page-number text:fixed="false">3</text:page-number></text:span></text:p>
      </style:footer>
      <style:footer-left>
        <text:p text:style-name="P5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5T05:44:00Z</meta:creation-date>
    <dc:date>2021-04-22T10:25:00Z</dc:date>
    <meta:print-date>2019-10-21T09:44:00Z</meta:print-date>
    <meta:template xlink:href="Normal" xlink:type="simple"/>
    <meta:editing-cycles>6</meta:editing-cycles>
    <meta:editing-duration>PT900S</meta:editing-duration>
    <meta:document-statistic meta:page-count="3" meta:paragraph-count="1" meta:word-count="106" meta:character-count="715" meta:row-count="5" meta:non-whitespace-character-count="610"/>
  </office:meta>
</office:document-meta>
</file>