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P29" style:parent-style-name="內文生日格式" style:family="paragraph">
      <style:paragraph-properties fo:margin-left="1.968in">
        <style:tab-stops/>
      </style:paragraph-properties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2" style:parent-style-name="內文註....." style:family="paragraph">
      <style:paragraph-properties fo:margin-left="2.5513in" fo:text-indent="-0.5833in">
        <style:tab-stops/>
      </style:paragraph-properties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P44" style:parent-style-name="內文生日格式" style:family="paragraph">
      <style:paragraph-properties fo:margin-left="1.968in">
        <style:tab-stops/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8" style:parent-style-name="內文生日格式" style:family="paragraph">
      <style:paragraph-properties fo:margin-left="1.968in">
        <style:tab-stops/>
      </style:paragraph-properties>
    </style:style>
    <style:style style:name="P49" style:parent-style-name="內文生日格式" style:family="paragraph">
      <style:paragraph-properties fo:margin-left="1.968in">
        <style:tab-stops/>
      </style:paragraph-properties>
    </style:style>
    <style:style style:name="P50" style:parent-style-name="內文生日格式" style:family="paragraph">
      <style:paragraph-properties fo:margin-left="1.968in">
        <style:tab-stops/>
      </style:paragraph-properties>
    </style:style>
    <style:style style:name="P51" style:parent-style-name="內文生日格式" style:family="paragraph">
      <style:paragraph-properties fo:margin-left="1.968in">
        <style:tab-stops/>
      </style:paragraph-properties>
    </style:style>
    <style:style style:name="P5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3" style:parent-style-name="內文註....." style:family="paragraph">
      <style:paragraph-properties fo:margin-left="2.5513in" fo:text-indent="-0.5833in">
        <style:tab-stops/>
      </style:paragraph-properties>
    </style:style>
    <style:style style:name="P54" style:parent-style-name="內文" style:master-page-name="MP1" style:family="paragraph">
      <style:paragraph-properties fo:widows="2" fo:orphans="2" fo:break-before="page" fo:margin-top="0.1666in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break="normal" fo:text-align="end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調解狀（因傷害請求損害賠償）</text:p>
      <text:p text:style-name="P9"/>
      <text:p text:style-name="P10">案號：<text:s text:c="4"/>年度　　　字第　　　　　號</text:p>
      <text:p text:style-name="P11">承辦股別：</text:p>
      <text:p text:style-name="P12">訴訟標的金額或價額：新臺幣<text:s text:c="5"/>元</text:p>
      <text:p text:style-name="P13">聲請人<text:s text:c="3"/><text:tab/>身分證明文件：</text:p>
      <text:p text:style-name="P14">□國民身分證<text:tab/>□護照<text:tab/>□居留證<text:tab/>□工作證</text:p>
      <text:p text:style-name="P15">□營利事業登記<text:tab/>□其他：<text:span text:style-name="T16">　　　　　　</text:span></text:p>
      <text:p text:style-name="P17">證號：<text:span text:style-name="T18">　　　　　　　　　</text:span></text:p>
      <text:p text:style-name="P19">性別：<text:span text:style-name="T20">□</text:span>男∕<text:span text:style-name="T21">□</text:span>女∕<text:span text:style-name="T22">□</text:span>其他</text:p>
      <text:p text:style-name="P23">生日：<text:s text:c="3"/>年<text:s text:c="3"/>月<text:s text:c="3"/>日</text:p>
      <text:p text:style-name="P24">戶籍地：<text:tab/>郵遞區號：</text:p>
      <text:p text:style-name="P25">現住地：<text:tab/>□同戶籍地</text:p>
      <text:p text:style-name="P26"><text:tab/>□其他：<text:tab/>郵遞區號：</text:p>
      <text:p text:style-name="P27">電話：</text:p>
      <text:p text:style-name="P28">傳真：</text:p>
      <text:p text:style-name="P29">電子郵件位址：</text:p>
      <text:p text:style-name="P30">送達代收人：</text:p>
      <text:p text:style-name="P31">送達處所：<text:tab/>郵遞區號：</text:p>
      <text:p text:style-name="P32">（註：若一行不敷記載而於次行連續記載時，應與身分證明文件齊頭記載）</text:p>
      <text:p text:style-name="P33"/>
      <text:p text:style-name="P34">相對人<text:s text:c="3"/><text:tab/>身分證明文件：</text:p>
      <text:p text:style-name="P35">□國民身分證<text:tab/>□護照<text:tab/>□居留證<text:tab/>□工作證</text:p>
      <text:p text:style-name="P36">□營利事業登記<text:tab/>□其他：<text:span text:style-name="T37">　　　　　　</text:span></text:p>
      <text:p text:style-name="P38">證號：<text:span text:style-name="T39">　　　　　　　　　</text:span></text:p>
      <text:p text:style-name="P40">性別：<text:span text:style-name="T41">□</text:span>男∕<text:span text:style-name="T42">□</text:span>女∕<text:span text:style-name="T43">□</text:span>其他</text:p>
      <text:p text:style-name="P44">生日：<text:s text:c="3"/>年<text:s text:c="3"/>月<text:s text:c="3"/>日</text:p>
      <text:p text:style-name="P45">戶籍地：<text:tab/>郵遞區號：</text:p>
      <text:soft-page-break/>
      <text:p text:style-name="P46">現住地：<text:tab/>□同戶籍地</text:p>
      <text:p text:style-name="P47"><text:tab/>□其他：<text:tab/>郵遞區號：</text:p>
      <text:p text:style-name="P48">電話：</text:p>
      <text:p text:style-name="P49">傳真：</text:p>
      <text:p text:style-name="P50">電子郵件位址：</text:p>
      <text:p text:style-name="P51">送達代收人：</text:p>
      <text:p text:style-name="P52">送達處所：<text:tab/>郵遞區號：</text:p>
      <text:p text:style-name="P53">（註：若一行不敷記載而於次行連續記載時，應與身分證明文件齊頭記載）</text:p>
      <text:soft-page-break/>
      <text:p text:style-name="P54">為請求賠償損害聲請調解事：</text:p>
      <text:p text:style-name="P62">一、調解聲明</text:p>
      <text:p text:style-name="P63">（一）相對人應給付聲請人新臺幣（下同）<text:s text:c="5"/>元。</text:p>
      <text:p text:style-name="P64">（二）調解程序費用由相對人負擔。</text:p>
      <text:p text:style-name="P65">二、爭議情形</text:p>
      <text:p text:style-name="內文空2格">相對人於民國<text:s text:c="3"/>年<text:s text:c="3"/>月<text:s text:c="2"/>日<text:s/>午<text:s/>時<text:s/>分許，在<text:s text:c="3"/>（地點）因<text:s text:c="3"/>情形致原告受有<text:s text:c="6"/>等傷害，有<text:s text:c="3"/>醫院診斷書可證（證一）。刑事部分經檢察官提起公訴，並經<text:s text:c="10"/>法院判處罪刑確定在案（<text:s text:c="3"/>年度<text:s text:c="5"/>字第<text:s text:c="6"/>號，證二）。聲請人因治療創傷，支出醫療費<text:s text:c="5"/>元（證三），又聲請人受此不法侵害，身心均痛苦異常，請求賠償慰撫金<text:s text:c="5"/>元，以上合計<text:s text:c="4"/>元，因相對人拒不給付，為此聲請調解。</text:p>
      <text:p text:style-name="P66"/>
      <text:p text:style-name="P67"/>
      <text:p text:style-name="P68"/>
      <text:p text:style-name="P69">證物名稱及件數：</text:p>
      <text:p text:style-name="P70">一、<text:s text:c="4"/>醫院診斷書乙件。</text:p>
      <text:p text:style-name="P71">二、<text:s text:c="10"/>法院<text:s text:c="3"/>年度<text:s text:c="3"/>字第<text:s text:c="5"/>號刑事判決書乙件。</text:p>
      <text:p text:style-name="P72">三、醫療費支出證明<text:s text:c="2"/>件。</text:p>
      <text:p text:style-name="P73"/>
      <text:p text:style-name="P74"/>
      <text:p text:style-name="P75"/>
      <text:p text:style-name="P76">　　此　致</text:p>
      <text:p text:style-name="P77">臺灣嘉義地方法院　公鑒</text:p>
      <text:p text:style-name="P78">中華民國　<text:s text:c="3"/>　年　<text:s text:c="3"/>　月　<text:s text:c="2"/>　日</text:p>
      <text:p text:style-name="P79"/>
      <text:p text:style-name="P80">具狀人　　　<text:s text:c="2"/><text:s text:c="4"/><text:s/>　　(簽名蓋章)</text:p>
      <text:p text:style-name="P81"/>
      <text:p text:style-name="P82"><text:span text:style-name="T83">撰狀人　　　</text:span><text:span text:style-name="T84"><text:s text:c="2"/></text:span><text:span text:style-name="T85"><text:s text:c="4"/></text:span><text:span text:style-name="T86"><text:s/></text:span><text:span text:style-name="T87">　　</text:span><text:span text:style-name="T88">(</text:span><text:span text:style-name="T89">簽名蓋章</text:span><text:span text:style-name="T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text-scale="150%" style:font-size-complex="11pt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5" style:parent-style-name="頁首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" style:parent-style-name="頁尾" style:family="paragraph">
      <style:paragraph-properties fo:text-align="center"/>
    </style:style>
    <style:style style:name="T58" style:parent-style-name="頁碼" style:family="text">
      <style:text-properties style:font-size-complex="11pt"/>
    </style:style>
    <style:style style:name="T59" style:parent-style-name="頁碼" style:family="text">
      <style:text-properties style:text-scale="150%" style:font-size-complex="11pt"/>
    </style:style>
    <style:style style:name="T60" style:parent-style-name="頁碼" style:family="text">
      <style:text-properties style:font-size-complex="11pt"/>
    </style:style>
    <style:style style:name="T6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調解狀（因傷害請求損害賠償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頁尾"><text:span text:style-name="T5">1</text:span><text:span text:style-name="T6">-</text:span><text:span text:style-name="T7">074</text:span><text:span text:style-name="T8">-</text:span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55"><text:span text:style-name="T56">法院書狀參考範例</text:span></text:p>
      </style:header>
      <style:header-left>
        <text:p text:style-name="頁首"/>
      </style:header-left>
      <style:footer>
        <text:p text:style-name="P57"><text:span text:style-name="頁碼"><text:page-number text:fixed="false">3</text:page-number></text:span></text:p>
      </style:footer>
      <style:footer-left>
        <text:p text:style-name="頁尾"><text:span text:style-name="T58">1</text:span><text:span text:style-name="T59">-</text:span><text:span text:style-name="T60">074</text:span><text:span text:style-name="T61">-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2T09:08:00Z</meta:creation-date>
    <dc:date>2021-05-18T03:45:00Z</dc:date>
    <meta:print-date>2019-10-21T08:11:00Z</meta:print-date>
    <meta:template xlink:href="Normal" xlink:type="simple"/>
    <meta:editing-cycles>3</meta:editing-cycles>
    <meta:editing-duration>PT360S</meta:editing-duration>
    <meta:document-statistic meta:page-count="3" meta:paragraph-count="1" meta:word-count="137" meta:character-count="923" meta:row-count="6" meta:non-whitespace-character-count="787"/>
  </office:meta>
</office:document-meta>
</file>