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0" style:parent-style-name="內文註....." style:family="paragraph">
      <style:paragraph-properties fo:margin-left="2.5513in" fo:text-indent="-0.5833in">
        <style:tab-stops/>
      </style:paragraph-properties>
    </style:style>
    <style:style style:name="P51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break="normal" fo:text-align="end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調解狀（請求償還借款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聲請人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<text:span text:style-name="T17">□</text:span>男∕<text:span text:style-name="T18">□</text:span>女∕<text:span text:style-name="T19">□</text:span>其他</text:p>
      <text:p text:style-name="P20">生日：<text:s text:c="3"/>年<text:s text:c="3"/>月<text:s text:c="3"/>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</text:p>
      <text:p text:style-name="P28">送達處所：<text:tab/>郵遞區號：</text:p>
      <text:p text:style-name="P29">（註：若一行不敷記載而於次行連續記載時，應與身分證明文件齊頭記載）</text:p>
      <text:p text:style-name="P30"/>
      <text:p text:style-name="P31">相對人<text:s text:c="3"/><text:tab/>身分證明文件：</text:p>
      <text:p text:style-name="P32">□國民身分證<text:tab/>□護照<text:tab/>□居留證<text:tab/>□工作證</text:p>
      <text:p text:style-name="P33">□營利事業登記<text:tab/>□其他：<text:span text:style-name="T34">　　　　　　</text:span></text:p>
      <text:p text:style-name="P35">證號：<text:span text:style-name="T36">　　　　　　　　　</text:span></text:p>
      <text:p text:style-name="P37">性別：<text:span text:style-name="T38">□</text:span>男∕<text:span text:style-name="T39">□</text:span>女∕<text:span text:style-name="T40">□</text:span>其他</text:p>
      <text:p text:style-name="P41">生日：<text:s text:c="3"/>年<text:s text:c="3"/>月<text:s text:c="3"/>日</text:p>
      <text:p text:style-name="P42">戶籍地：<text:tab/>郵遞區號：</text:p>
      <text:soft-page-break/>
      <text:p text:style-name="P43">現住地：<text:tab/>□同戶籍地</text:p>
      <text:p text:style-name="P44"><text:tab/>□其他：<text:tab/>郵遞區號：</text:p>
      <text:p text:style-name="P45">電話：</text:p>
      <text:p text:style-name="P46">傳真：</text:p>
      <text:p text:style-name="P47">電子郵件位址：</text:p>
      <text:p text:style-name="P48">送達代收人：</text:p>
      <text:p text:style-name="P49">送達處所：<text:tab/>郵遞區號：</text:p>
      <text:p text:style-name="P50">（註：若一行不敷記載而於次行連續記載時，應與身分證明文件齊頭記載）</text:p>
      <text:soft-page-break/>
      <text:p text:style-name="P51">為請求償還借款聲請調解事：</text:p>
      <text:list text:style-name="LFO1" text:continue-numbering="true">
        <text:list-item>
          <text:p text:style-name="P56">調解聲明</text:p>
        </text:list-item>
      </text:list>
      <text:list text:style-name="LFO2" text:continue-numbering="true">
        <text:list-item>
          <text:p text:style-name="P57">相對人應給付聲請人新臺幣（下同）<text:s text:c="5"/>元及自民國<text:s/>年<text:s/>月<text:s/>日至清償日止，按週年利率（或年息）<text:s text:c="2"/>％計算之利息。</text:p>
        </text:list-item>
        <text:list-item>
          <text:p text:style-name="P58">調解程序費用由相對人負擔。</text:p>
        </text:list-item>
      </text:list>
      <text:list text:style-name="LFO1" text:continue-numbering="true">
        <text:list-item>
          <text:p text:style-name="P59">爭議情形</text:p>
        </text:list-item>
      </text:list>
      <text:p text:style-name="內文空2格">相對人於<text:s text:c="2"/>年<text:s/>月<text:s text:c="2"/>日向聲請人借款<text:s text:c="3"/>元，約定利息以週年利率（或年息）<text:s text:c="2"/>％計算，並限於<text:s/><text:s/>年<text:s/>月<text:s/>日清償，立有……為憑。未料相對人屆期竟不依約履行，經屢催不理，檢附借據1件，聲請調解。</text:p>
      <text:p text:style-name="P60"/>
      <text:p text:style-name="P61"/>
      <text:p text:style-name="P62">證物名稱及件數：……。</text:p>
      <text:p text:style-name="P63"/>
      <text:p text:style-name="P64"/>
      <text:p text:style-name="P65"/>
      <text:p text:style-name="P66">　　此　致</text:p>
      <text:p text:style-name="P67">臺灣嘉義地方法院　公鑒</text:p>
      <text:p text:style-name="P68">中華民國　　年　　月　　日</text:p>
      <text:p text:style-name="P69">具狀人<text:s text:c="2"/><text:s text:c="5"/>　　　<text:s/>　　(簽名蓋章)</text:p>
      <text:p text:style-name="P70"/>
      <text:p text:style-name="P71"><text:span text:style-name="T72">撰狀人　　　</text:span><text:span text:style-name="T73"><text:s text:c="7"/></text:span><text:span text:style-name="T74"><text:s/></text:span><text:span text:style-name="T75">　　</text:span><text:span text:style-name="T76">(</text:span><text:span text:style-name="T77">簽名蓋章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調解狀（請求償還借款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2"><text:span text:style-name="T53">法院書狀參考範例</text:span></text:p>
      </style:header>
      <style:header-left>
        <text:p text:style-name="頁首"/>
      </style:header-left>
      <style:footer>
        <text:p text:style-name="P54"><text:span text:style-name="頁碼"><text:page-number text:fixed="false">3</text:page-number></text:span></text:p>
      </style:footer>
      <style:footer-left>
        <text:p text:style-name="P5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2T09:18:00Z</meta:creation-date>
    <dc:date>2021-05-18T05:49:00Z</dc:date>
    <meta:print-date>2019-10-21T08:10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12" meta:character-count="753" meta:row-count="5" meta:non-whitespace-character-count="642"/>
  </office:meta>
</office:document-meta>
</file>