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0.7881in"/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2.9541in"/>
        </style:tab-stops>
      </style:paragraph-properties>
    </style:style>
    <style:style style:name="P28" style:parent-style-name="內文註....." style:family="paragraph">
      <style:paragraph-properties fo:margin-left="2.5513in" fo:text-indent="-0.5833in">
        <style:tab-stops/>
      </style:paragraph-properties>
    </style:style>
    <style:style style:name="P29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空2格" style:family="paragraph">
      <style:paragraph-properties fo:text-indent="0in"/>
    </style:style>
    <style:style style:name="TableColumn33" style:family="table-column">
      <style:table-column-properties style:column-width="0.5076in"/>
    </style:style>
    <style:style style:name="TableColumn34" style:family="table-column">
      <style:table-column-properties style:column-width="1.1562in"/>
    </style:style>
    <style:style style:name="TableColumn35" style:family="table-column">
      <style:table-column-properties style:column-width="1.1562in"/>
    </style:style>
    <style:style style:name="TableColumn36" style:family="table-column">
      <style:table-column-properties style:column-width="1.1576in"/>
    </style:style>
    <style:style style:name="TableColumn37" style:family="table-column">
      <style:table-column-properties style:column-width="1.1562in"/>
    </style:style>
    <style:style style:name="TableColumn38" style:family="table-column">
      <style:table-column-properties style:column-width="1.1576in"/>
    </style:style>
    <style:style style:name="Table32" style:family="table">
      <style:table-properties style:width="6.2916in" style:rel-width="100%" fo:margin-left="0in" table:align="lef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fo:letter-spacing="-0.0097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end" fo:line-height="0.3333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公示催告狀（支票）</text:p>
      <text:p text:style-name="P6"/>
      <text:p text:style-name="P7">案號：<text:s text:c="4"/>年度　　　字第　　　　　號</text:p>
      <text:p text:style-name="P8">承辦股別：</text:p>
      <text:p text:style-name="內文生日格式">訴訟標的金額或價額：<text:tab/>新臺幣<text:s text:c="5"/>元</text:p>
      <text:p text:style-name="P9">聲請人<text:s text:c="3"/><text:s text:c="5"/><text:tab/>身分證明文件：</text:p>
      <text:p text:style-name="P10">□國民身分證<text:tab/>□護照<text:tab/>□居留證<text:tab/>□工作證</text:p>
      <text:p text:style-name="P11">□營利事業登記<text:tab/>□其他：<text:span text:style-name="T12">　　　　　　</text:span></text:p>
      <text:p text:style-name="P13">證號：<text:span text:style-name="T14">　　　　　　　　　</text:span></text:p>
      <text:p text:style-name="P15">性別：<text:span text:style-name="T16">□</text:span>男∕<text:span text:style-name="T17">□</text:span>女∕<text:span text:style-name="T18">□</text:span>其他</text:p>
      <text:p text:style-name="P19">生日：<text:s text:c="3"/>年<text:s text:c="3"/>月<text:s text:c="2"/>日</text:p>
      <text:p text:style-name="P20"><text:tab/>戶籍地：<text:tab/>郵遞區號：</text:p>
      <text:p text:style-name="P21">現住地：<text:tab/>□同戶籍地</text:p>
      <text:p text:style-name="P22"><text:tab/><text:tab/>□其他：<text:tab/>郵遞區號：</text:p>
      <text:p text:style-name="P23">電話：</text:p>
      <text:p text:style-name="P24">傳真：</text:p>
      <text:p text:style-name="P25">電子郵件位址：</text:p>
      <text:p text:style-name="P26">送達代收人：</text:p>
      <text:p text:style-name="P27"><text:tab/>送達處所：<text:tab/>郵遞區號：</text:p>
      <text:p text:style-name="P28">（註：若一行不敷記載而於次行連續記載時，應與身分證明文件齊頭記載）</text:p>
      <text:p text:style-name="P29"/>
      <text:p text:style-name="P30">為聲請公示催告事：</text:p>
      <text:p text:style-name="內文空2格">聲請人簽發執有下列支票<text:s text:c="2"/>張，不慎於民國<text:s text:c="3"/>年<text:s/>月<text:s/>日被竊∕遺失，業已通知付款人止付，並向<text:s text:c="3"/>縣（市)政府警察局<text:s text:c="2"/>派出所報案。為此依票據法第19條第1項及民事訴訟法第539條規定，聲請貴院准許公示催告。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編號</text:span></text:p>
          </table:table-cell>
          <table:table-cell table:style-name="TableCell43">
            <text:p text:style-name="P44">發票人</text:p>
          </table:table-cell>
          <table:table-cell table:style-name="TableCell45">
            <text:p text:style-name="P46">付款人</text:p>
          </table:table-cell>
          <table:table-cell table:style-name="TableCell47">
            <text:p text:style-name="P48">發票日</text:p>
          </table:table-cell>
          <table:table-cell table:style-name="TableCell49">
            <text:p text:style-name="P50"><text:span text:style-name="T51">票面金額</text:span><text:span text:style-name="T52"><text:line-break/></text:span><text:span text:style-name="T53">（新臺幣：元）</text:span></text:p>
          </table:table-cell>
          <table:table-cell table:style-name="TableCell54">
            <text:p text:style-name="P55">支票號碼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>證物名稱及件數：</text:p>
      <text:p text:style-name="P86"/>
      <text:p text:style-name="P87"/>
      <text:p text:style-name="P88"/>
      <text:p text:style-name="P89">　　此　致</text:p>
      <text:p text:style-name="P90">臺灣嘉義地方法院　公鑒</text:p>
      <text:p text:style-name="P91">中華民國　　年　　月　　日</text:p>
      <text:p text:style-name="P92">具狀人　　　<text:s/>　　(簽名蓋章)</text:p>
      <text:p text:style-name="P93"/>
      <text:p text:style-name="P94"><text:span text:style-name="T95">撰狀人　　　</text:span><text:span text:style-name="T96"><text:s/></text:span><text:span text:style-name="T97">　　</text:span><text:span text:style-name="T98">(</text:span><text:span text:style-name="T99">簽名蓋章</text:span><text:span text:style-name="T10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聲請公示催告狀（支票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博昭</meta:initial-creator>
    <dc:creator>王博昭</dc:creator>
    <meta:creation-date>2021-04-15T06:48:00Z</meta:creation-date>
    <dc:date>2021-05-18T07:44:00Z</dc:date>
    <meta:print-date>2019-10-21T11:2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76" meta:character-count="514" meta:row-count="3" meta:non-whitespace-character-count="439"/>
  </office:meta>
</office:document-meta>
</file>