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0" style:parent-style-name="內文生日格式" style:family="paragraph">
      <style:paragraph-properties fo:margin-left="1.968in">
        <style:tab-stops>
          <style:tab-stop style:type="left" style:position="1.3791in"/>
          <style:tab-stop style:type="left" style:position="2.1666in"/>
          <style:tab-stop style:type="left" style:position="3.1506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1666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0.7881in"/>
          <style:tab-stop style:type="left" style:position="2.9541in"/>
        </style:tab-stops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28" style:parent-style-name="內文註....." style:family="paragraph">
      <style:paragraph-properties fo:margin-left="2.5513in" fo:text-indent="-0.5833in">
        <style:tab-stops/>
      </style:paragraph-properties>
    </style:style>
    <style:style style:name="P29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0.5076in"/>
    </style:style>
    <style:style style:name="TableColumn35" style:family="table-column">
      <style:table-column-properties style:column-width="1.1055in"/>
    </style:style>
    <style:style style:name="TableColumn36" style:family="table-column">
      <style:table-column-properties style:column-width="1.1048in"/>
    </style:style>
    <style:style style:name="TableColumn37" style:family="table-column">
      <style:table-column-properties style:column-width="1.1048in"/>
    </style:style>
    <style:style style:name="TableColumn38" style:family="table-column">
      <style:table-column-properties style:column-width="0.7791in"/>
    </style:style>
    <style:style style:name="TableColumn39" style:family="table-column">
      <style:table-column-properties style:column-width="0.7798in"/>
    </style:style>
    <style:style style:name="TableColumn40" style:family="table-column">
      <style:table-column-properties style:column-width="0.9097in"/>
    </style:style>
    <style:style style:name="Table33" style:family="table">
      <style:table-properties style:width="6.2916in" style:rel-width="100%" fo:margin-left="0in" table:align="lef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依序填寫" style:family="paragraph">
      <style:paragraph-properties fo:text-align="start" fo:margin-top="0.0166in" fo:line-height="0.3333in"/>
      <style:text-properties style:font-name="標楷體" style:font-name-asian="標楷體" fo:letter-spacing="normal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依序填寫" style:family="paragraph">
      <style:paragraph-properties fo:text-align="start" fo:margin-top="0.0166in" fo:line-height="0.3333in"/>
      <style:text-properties style:font-name="標楷體" style:font-name-asian="標楷體" fo:letter-spacing="normal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7" style:parent-style-name="依序填寫" style:family="paragraph">
      <style:paragraph-properties fo:text-align="start" fo:margin-top="0.0166in" fo:line-height="0.3333in"/>
      <style:text-properties style:font-name="標楷體" style:font-name-asian="標楷體" fo:letter-spacing="normal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稱謂欄" style:family="paragraph">
      <style:paragraph-properties fo:line-height="0.3333in"/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1" style:parent-style-name="稱謂欄" style:family="paragraph">
      <style:paragraph-properties fo:line-height="0.3333in"/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稱謂欄" style:family="paragraph">
      <style:paragraph-properties fo:line-height="0.3333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5" style:parent-style-name="稱謂欄" style:family="paragraph">
      <style:paragraph-properties fo:line-height="0.3333in"/>
      <style:text-properties style:font-name="標楷體" style:font-name-asian="標楷體" style:font-size-complex="14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依序填寫" style:family="paragraph">
      <style:paragraph-properties fo:text-align="center" fo:margin-top="0.0166in" fo:line-height="0.3333in"/>
      <style:text-properties style:font-name="標楷體" style:font-name-asian="標楷體" fo:letter-spacing="normal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依序填寫" style:family="paragraph">
      <style:paragraph-properties fo:margin-top="0.0166in" fo:line-height="0.3333in"/>
      <style:text-properties style:font-name="標楷體" style:font-name-asian="標楷體" fo:letter-spacing="normal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7" style:parent-style-name="依序填寫" style:family="paragraph">
      <style:paragraph-properties fo:margin-top="0.0166in" fo:line-height="0.3333in"/>
      <style:text-properties style:font-name="標楷體" style:font-name-asian="標楷體" fo:letter-spacing="normal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end" fo:line-height="0.3333in"/>
    </style:style>
  </office:automatic-styles>
  <office:body>
    <office:text text:use-soft-page-breaks="true">
      <text:p text:style-name="P1">民事聲請公示催告狀（股票）</text:p>
      <text:p text:style-name="P6"/>
      <text:p text:style-name="P7">案號：<text:s text:c="4"/>年度　　　字第　　　　　號</text:p>
      <text:p text:style-name="P8">承辦股別：</text:p>
      <text:p text:style-name="內文生日格式">訴訟標的金額或價額：<text:tab/>新臺幣<text:s text:c="5"/>元</text:p>
      <text:p text:style-name="P9">聲請人<text:s text:c="3"/><text:tab/>身分證明文件：</text:p>
      <text:p text:style-name="P10">□國民身分證<text:tab/>□護照<text:tab/>□居留證<text:tab/>□工作證</text:p>
      <text:p text:style-name="P11">□營利事業登記<text:tab/>□其他：<text:span text:style-name="T12">　　　　　</text:span></text:p>
      <text:p text:style-name="P13">證號：<text:span text:style-name="T14">　　　　　　　　　</text:span></text:p>
      <text:p text:style-name="P15">性別：<text:span text:style-name="T16">□</text:span>男∕<text:span text:style-name="T17">□</text:span>女∕<text:span text:style-name="T18">□</text:span>其他</text:p>
      <text:p text:style-name="P19">生日：<text:s text:c="4"/>年<text:s text:c="2"/>月<text:s text:c="2"/>日</text:p>
      <text:p text:style-name="P20"><text:tab/>戶籍地：<text:tab/>郵遞區號：</text:p>
      <text:p text:style-name="P21">現住地：<text:tab/>□同戶籍地</text:p>
      <text:p text:style-name="P22"><text:tab/><text:tab/>□其他：<text:tab/>郵遞區號：</text:p>
      <text:p text:style-name="P23">電話：</text:p>
      <text:p text:style-name="P24">傳真：</text:p>
      <text:p text:style-name="P25">電子郵件位址：</text:p>
      <text:p text:style-name="P26">送達代收人：</text:p>
      <text:p text:style-name="P27"><text:tab/>送達處所：<text:tab/>郵遞區號：</text:p>
      <text:p text:style-name="P28">（註：若一行不敷記載而於次行連續記載時，應與身分證明文件齊頭記載）</text:p>
      <text:p text:style-name="P29"/>
      <text:p text:style-name="P30">為聲請公示催告事：</text:p>
      <text:p text:style-name="P31">聲請人執有下列股票共<text:s text:c="3"/>張：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編號</text:p>
          </table:table-cell>
          <table:table-cell table:style-name="TableCell44">
            <text:p text:style-name="P45">股東姓名</text:p>
          </table:table-cell>
          <table:table-cell table:style-name="TableCell46">
            <text:p text:style-name="P47">發行公司</text:p>
          </table:table-cell>
          <table:table-cell table:style-name="TableCell48">
            <text:p text:style-name="P49">股票號碼</text:p>
          </table:table-cell>
          <table:table-cell table:style-name="TableCell50">
            <text:p text:style-name="P51">張數</text:p>
          </table:table-cell>
          <table:table-cell table:style-name="TableCell52">
            <text:p text:style-name="P53">股數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不慎於民國<text:s text:c="3"/>年<text:s text:c="2"/>月<text:s text:c="2"/>日遺失∕被竊，業已向發行公司辦理掛失在案。為此依民事訴訟法第539條規定，聲請貴院准予公示催告。</text:p>
      <text:p text:style-name="P88"/>
      <text:p text:style-name="P89"/>
      <text:p text:style-name="P90"/>
      <text:p text:style-name="P91"/>
      <text:p text:style-name="P92"/>
      <text:p text:style-name="P93">證物名稱及件數：</text:p>
      <text:p text:style-name="P94"/>
      <text:p text:style-name="P95"/>
      <text:p text:style-name="P96">　　此　致</text:p>
      <text:p text:style-name="P97">臺灣嘉義地方法院　公鑒</text:p>
      <text:p text:style-name="P98">中華民國　　年　　月　　日</text:p>
      <text:p text:style-name="P99">具狀人　　　<text:s text:c="2"/><text:s text:c="4"/><text:s/>　　(簽名蓋章)</text:p>
      <text:p text:style-name="P100"/>
      <text:p text:style-name="P101">撰狀人　　　<text:s text:c="2"/><text:s text:c="4"/><text:s/>　　(簽名蓋章)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公示催告狀（股票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5T07:21:00Z</meta:creation-date>
    <dc:date>2021-05-18T07:56:00Z</dc:date>
    <meta:print-date>2019-10-21T11:2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3" meta:character-count="493" meta:row-count="3" meta:non-whitespace-character-count="421"/>
  </office:meta>
</office:document-meta>
</file>