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空2格" style:family="paragraph">
      <style:paragraph-properties fo:margin-left="0.3888in" fo:text-indent="-0.3888in">
        <style:tab-stops/>
      </style:paragraph-properties>
    </style:style>
    <style:style style:name="P34" style:parent-style-name="內文空2格" style:family="paragraph">
      <style:paragraph-properties fo:margin-left="0.5881in" fo:text-indent="-0.2in">
        <style:tab-stops/>
      </style:paragraph-properties>
    </style:style>
    <style:style style:name="P35" style:parent-style-name="內文空2格" style:family="paragraph">
      <style:paragraph-properties fo:margin-left="0.3888in" fo:text-indent="-0.3888in">
        <style:tab-stops/>
      </style:paragraph-properties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5152in"/>
    </style:style>
    <style:style style:name="TableColumn53" style:family="table-column">
      <style:table-column-properties style:column-width="1.1555in"/>
    </style:style>
    <style:style style:name="TableColumn54" style:family="table-column">
      <style:table-column-properties style:column-width="1.1555in"/>
    </style:style>
    <style:style style:name="TableColumn55" style:family="table-column">
      <style:table-column-properties style:column-width="1.1555in"/>
    </style:style>
    <style:style style:name="TableColumn56" style:family="table-column">
      <style:table-column-properties style:column-width="1.1548in"/>
    </style:style>
    <style:style style:name="TableColumn57" style:family="table-column">
      <style:table-column-properties style:column-width="1.1548in"/>
    </style:style>
    <style:style style:name="Table51" style:family="table">
      <style:table-properties style:width="6.2916in" style:rel-width="100%" fo:margin-left="0in" table:align="lef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0.5166in"/>
    </style:style>
    <style:style style:name="TableColumn300" style:family="table-column">
      <style:table-column-properties style:column-width="1.3569in"/>
    </style:style>
    <style:style style:name="TableColumn301" style:family="table-column">
      <style:table-column-properties style:column-width="1.3562in"/>
    </style:style>
    <style:style style:name="TableColumn302" style:family="table-column">
      <style:table-column-properties style:column-width="1.3562in"/>
    </style:style>
    <style:style style:name="TableColumn303" style:family="table-column">
      <style:table-column-properties style:column-width="0.8534in"/>
    </style:style>
    <style:style style:name="TableColumn304" style:family="table-column">
      <style:table-column-properties style:column-width="0.852in"/>
    </style:style>
    <style:style style:name="Table298" style:family="table">
      <style:table-properties style:width="6.2916in" style:rel-width="100%" fo:margin-left="0in" table:align="left"/>
    </style:style>
    <style:style style:name="TableRow305" style:family="table-row">
      <style:table-row-properties style:min-row-height="0.5138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5138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5138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5138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5138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5138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138in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5138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5138in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5138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5138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5138in"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5138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5138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5138in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5138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0.5138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除權判決（支票、本票、股票）狀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<text:tab/>新臺幣<text:s text:c="7"/>元</text:p>
      <text:p text:style-name="P10">聲請人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□男∕□女∕□其他</text:p>
      <text:p text:style-name="P17">生日：<text:s text:c="2"/>年<text:s text:c="2"/>月<text:s text:c="2"/>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為聲請除權判決事：</text:p>
      <text:p text:style-name="P29">應受判決事項之聲明</text:p>
      <text:p text:style-name="P30">一、請求判決附表所列<text:s text:c="3"/>票無效。</text:p>
      <text:p text:style-name="P31">二、訴訟費用由聲請人負擔。</text:p>
      <text:p text:style-name="P32">聲請之事實及原因</text:p>
      <text:p text:style-name="P33">一、聲請人因不慎遺失上述<text:s text:c="2"/>票<text:s text:c="2"/>紙，經貴院<text:s text:c="3"/>年字第<text:s text:c="2"/>號裁定公示催告在案，並已</text:p>
      <text:p text:style-name="P34">□於<text:s text:c="2"/>年<text:s/>月<text:s text:c="2"/>日公告於貴院網站（附下載自貴院網站頁面乙紙）。</text:p>
      <text:p text:style-name="內文空2格">□刊登<text:s text:c="2"/>年<text:s/>月<text:s/>日報（附報紙乙件）。</text:p>
      <text:p text:style-name="P35">二、現因申報權利的期間已滿，並無任何人依法主張權利，可見此<text:s/>票<text:s/>紙確為聲請人所遺失。為此依民事訴訟法第545條規定，聲請貴院為除權判決。</text:p>
      <text:p text:style-name="P36"/>
      <text:p text:style-name="P37"/>
      <text:p text:style-name="P38"/>
      <text:p text:style-name="P39"/>
      <text:p text:style-name="P40">證物名稱及件數：下載自貴院網站頁面乙紙∕<text:s text:c="3"/>報乙件。</text:p>
      <text:p text:style-name="P41"/>
      <text:p text:style-name="P42"/>
      <text:p text:style-name="P43">　　此　致</text:p>
      <text:p text:style-name="P44">臺灣嘉義地方法院　公鑒</text:p>
      <text:p text:style-name="P45">中華民國　　年　　月　　日</text:p>
      <text:p text:style-name="P46">具狀人　　　<text:s/>　　(簽名蓋章)</text:p>
      <text:p text:style-name="P47"/>
      <text:p text:style-name="P48">撰狀人　　　<text:s/>　　(簽名蓋章)</text:p>
      <text:p text:style-name="P49"/>
      <text:p text:style-name="P50">附表（支票∕本票）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編號</text:p>
          </table:table-cell>
          <table:table-cell table:style-name="TableCell61">
            <text:p text:style-name="P62">發票人</text:p>
          </table:table-cell>
          <table:table-cell table:style-name="TableCell63">
            <text:p text:style-name="P64">付款人</text:p>
          </table:table-cell>
          <table:table-cell table:style-name="TableCell65">
            <text:p text:style-name="P66">發票日</text:p>
          </table:table-cell>
          <table:table-cell table:style-name="TableCell67">
            <text:p text:style-name="P68">票面金額</text:p>
            <text:p text:style-name="P69"><text:span text:style-name="T70">(</text:span><text:span text:style-name="T71">新臺幣：元</text:span><text:span text:style-name="T72">)</text:span></text:p>
          </table:table-cell>
          <table:table-cell table:style-name="TableCell73">
            <text:p text:style-name="P74">支/本票號碼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附表（股票）：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編號</text:p>
          </table:table-cell>
          <table:table-cell table:style-name="TableCell308">
            <text:p text:style-name="P309">股東姓名</text:p>
          </table:table-cell>
          <table:table-cell table:style-name="TableCell310">
            <text:p text:style-name="P311">發行公司</text:p>
          </table:table-cell>
          <table:table-cell table:style-name="TableCell312">
            <text:p text:style-name="P313">股票號碼</text:p>
          </table:table-cell>
          <table:table-cell table:style-name="TableCell314">
            <text:p text:style-name="P315">張數</text:p>
          </table:table-cell>
          <table:table-cell table:style-name="TableCell316">
            <text:p text:style-name="P317">股數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除權判決（支票、本票、股票）狀</text:p>
      </style:header-left>
      <style:footer>
        <text:p text:style-name="P4"><text:span text:style-name="頁碼"><text:page-number text:fixed="false">3</text:page-number></text:span></text:p>
      </style:footer>
      <style:footer-left>
        <text:p text:style-name="P5"><text:span text:style-name="頁碼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7:23:00Z</meta:creation-date>
    <dc:date>2021-05-20T02:10:00Z</dc:date>
    <meta:print-date>2019-10-21T11:25:00Z</meta:print-date>
    <meta:template xlink:href="Normal" xlink:type="simple"/>
    <meta:editing-cycles>3</meta:editing-cycles>
    <meta:editing-duration>PT240S</meta:editing-duration>
    <meta:document-statistic meta:page-count="4" meta:paragraph-count="1" meta:word-count="135" meta:character-count="907" meta:row-count="6" meta:non-whitespace-character-count="773"/>
  </office:meta>
</office:document-meta>
</file>