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333in" fo:margin-left="1.9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5" style:parent-style-name="內文註....." style:family="paragraph">
      <style:paragraph-properties fo:text-align="justify" fo:margin-left="2.5513in" fo:text-indent="-0.5833in">
        <style:tab-stops/>
      </style:paragraph-properties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333in" fo:margin-left="1.9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5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5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5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62" style:parent-style-name="內文註....." style:family="paragraph">
      <style:paragraph-properties fo:text-align="justify" fo:margin-left="2.5513in" fo:text-indent="-0.5833in">
        <style:tab-stops/>
      </style:paragraph-properties>
    </style:style>
    <style:style style:name="P63" style:parent-style-name="內文" style:master-page-name="MP1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break="normal" fo:text-align="end"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假處分狀（不動產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<text:s text:c="7"/>元</text:p>
      <text:p text:style-name="P10">聲請人<text:s text:c="3"/><text:tab/>身分證明文件：</text:p>
      <text:p text:style-name="P11">（即債權人）<text:tab/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<text:span text:style-name="T17">性別：</text:span><text:span text:style-name="T18">□</text:span><text:span text:style-name="T19">男</text:span><text:span text:style-name="T20">∕</text:span><text:span text:style-name="T21">□</text:span><text:span text:style-name="T22">女</text:span><text:span text:style-name="T23">∕</text:span><text:span text:style-name="T24">□</text:span><text:span text:style-name="T25">其他</text:span></text:p>
      <text:p text:style-name="P26">生日：<text:s text:c="3"/>年<text:s text:c="3"/>月<text:s text:c="2"/>日</text:p>
      <text:p text:style-name="P27">戶籍地：<text:tab/>郵遞區號：</text:p>
      <text:p text:style-name="P28">現住地：<text:tab/>□同戶籍地</text:p>
      <text:p text:style-name="P29"><text:tab/>□其他：<text:tab/>郵遞區號：</text:p>
      <text:p text:style-name="P30">電話：</text:p>
      <text:p text:style-name="P31">傳真：</text:p>
      <text:p text:style-name="P32">電子郵件位址：</text:p>
      <text:p text:style-name="P33">送達代收人：</text:p>
      <text:p text:style-name="P34">送達處所：<text:tab/>郵遞區號：</text:p>
      <text:p text:style-name="P35">（註：若一行不敷記載而於次行連續記載時，應與身分證明文件齊頭記載）</text:p>
      <text:p text:style-name="P36"/>
      <text:p text:style-name="P37">債務人<text:s text:c="3"/><text:tab/>身分證明文件：</text:p>
      <text:p text:style-name="P38">□國民身分證<text:tab/>□護照<text:tab/>□居留證<text:tab/>□工作證</text:p>
      <text:p text:style-name="P39">□營利事業登記<text:tab/>□其他：<text:span text:style-name="T40">　　　　　　</text:span></text:p>
      <text:p text:style-name="P41">證號：<text:span text:style-name="T42">　　　　　　　　　</text:span></text:p>
      <text:p text:style-name="P43"><text:span text:style-name="T44">性別：</text:span><text:span text:style-name="T45">□</text:span><text:span text:style-name="T46">男</text:span><text:span text:style-name="T47">∕</text:span><text:span text:style-name="T48">□</text:span><text:span text:style-name="T49">女</text:span><text:span text:style-name="T50">∕</text:span><text:span text:style-name="T51">□</text:span><text:span text:style-name="T52">其他</text:span></text:p>
      <text:p text:style-name="P53">生日：<text:s text:c="2"/>年<text:s text:c="2"/>月<text:s text:c="2"/>日</text:p>
      <text:p text:style-name="P54">戶籍地：<text:tab/>郵遞區號：</text:p>
      <text:soft-page-break/>
      <text:p text:style-name="P55">現住地：<text:tab/>□同戶籍地</text:p>
      <text:p text:style-name="P56"><text:tab/>□其他：<text:tab/>郵遞區號：</text:p>
      <text:p text:style-name="P57">電話：</text:p>
      <text:p text:style-name="P58">傳真：</text:p>
      <text:p text:style-name="P59">電子郵件位址：</text:p>
      <text:p text:style-name="P60">送達代收人：</text:p>
      <text:p text:style-name="P61">送達處所：<text:tab/>郵遞區號：</text:p>
      <text:p text:style-name="P62">（註：若一行不敷記載而於次行連續記載時，應與身分證明文件齊頭記載）</text:p>
      <text:soft-page-break/>
      <text:p text:style-name="P63">為聲請假處分事：</text:p>
      <text:p text:style-name="P68">一、請求事項</text:p>
      <text:p text:style-name="P69">(一)債務人就其所有坐落於<text:s text:c="3"/>縣（市）<text:s text:c="3"/>鄉（區）<text:s text:c="2"/>路<text:s text:c="3"/>號之不動產，不得移轉、出租、設定負擔及其他一切處分行為。</text:p>
      <text:p text:style-name="P70">(二)聲請費用由債務人負擔。</text:p>
      <text:p text:style-name="P71">二、假處分之原因</text:p>
      <text:p text:style-name="內文空2格">債務人於民國<text:s text:c="2"/>年<text:s text:c="2"/>月<text:s text:c="2"/>日，將其所有前述不動產，出賣與聲請人，價款新臺幣<text:s text:c="6"/>元，業經聲請人如數付清，並約定於<text:s text:c="2"/>年<text:s/>月<text:s/>日前辦理所有權移轉登記完畢。未料債務人不但未依約履行所有權移轉登記義務，且打算另行出售（或設定他項權利）與第三人。為此聲請人依據所有權移轉登記請求權，已提起／擬提起民事訴訟，請求債務人就上述不動產為移轉登記（已提起本案訴訟者請載明案號）。因債務人有將該不動產的所有權移轉（或為其他處分行為）情形，致請求標的現狀變更，日後有不能強制執行或甚難執行之虞。</text:p>
      <text:p text:style-name="內文空2格">為保全強制執行，聲請人提出<text:s text:c="5"/>以釋明上述事實，如認釋明仍有所不足，並願提供擔保，依據民事訴訟法第532條規定，聲請貴院裁定如請求事項所示。</text:p>
      <text:p text:style-name="P72"/>
      <text:p text:style-name="P73">證物名稱及件數：</text:p>
      <text:p text:style-name="P74"/>
      <text:p text:style-name="P75">　　此　致</text:p>
      <text:p text:style-name="P76">臺灣嘉義地方法院　公鑒</text:p>
      <text:p text:style-name="P77">中華民國　　年　　月　　日</text:p>
      <text:p text:style-name="P78">具狀人　<text:s text:c="2"/><text:s text:c="5"/>　　<text:s/>　　(簽名蓋章)</text:p>
      <text:p text:style-name="P79"/>
      <text:p text:style-name="P80"><text:span text:style-name="T81">撰狀人　　</text:span><text:span text:style-name="T82"><text:s text:c="2"/></text:span><text:span text:style-name="T83"><text:s text:c="5"/></text:span><text:span text:style-name="T84">　</text:span><text:span text:style-name="T85"><text:s/></text:span><text:span text:style-name="T86">　　</text:span><text:span text:style-name="T87">(</text:span><text:span text:style-name="T88">簽名蓋章</text:span><text:span text:style-name="T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64" style:parent-style-name="頁首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" style:parent-style-name="頁尾" style:family="paragraph">
      <style:paragraph-properties fo:text-align="center"/>
    </style:style>
    <style:style style:name="P6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假處分狀（不動產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64"><text:span text:style-name="T65">法院書狀參考範例</text:span></text:p>
      </style:header>
      <style:header-left>
        <text:p text:style-name="頁首"/>
      </style:header-left>
      <style:footer>
        <text:p text:style-name="P66"><text:span text:style-name="頁碼"><text:page-number text:fixed="false">3</text:page-number></text:span></text:p>
      </style:footer>
      <style:footer-left>
        <text:p text:style-name="P67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5T06:45:00Z</meta:creation-date>
    <dc:date>2021-05-26T08:12:00Z</dc:date>
    <meta:print-date>2019-10-21T11:10:00Z</meta:print-date>
    <meta:template xlink:href="Normal" xlink:type="simple"/>
    <meta:editing-cycles>3</meta:editing-cycles>
    <meta:editing-duration>PT240S</meta:editing-duration>
    <meta:document-statistic meta:page-count="3" meta:paragraph-count="1" meta:word-count="145" meta:character-count="974" meta:row-count="6" meta:non-whitespace-character-count="830"/>
  </office:meta>
</office:document-meta>
</file>