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-定位點" style:family="paragraph">
      <style:paragraph-properties fo:text-indent="0.9722in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7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text-indent="0.3888in">
        <style:tab-stops>
          <style:tab-stop style:type="left" style:position="0.531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text-indent="0.2916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text-indent="0.2916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陳明為輔佐人狀<text:line-break/></text:p>
      <text:p text:style-name="P7">案號：　　　年度　　　　字第　　　　號<text:s text:c="13"/>股別：　　股</text:p>
      <text:p text:style-name="內文-定位點">陳明人<text:s text:c="2"/><text:s text:c="6"/><text:s text:c="2"/>身分證明文件：</text:p>
      <text:p text:style-name="內文-定位點"><text:s text:c="4"/><text:tab/>□國民身分證□護照□居留證□工作證□營利事業登記</text:p>
      <text:p text:style-name="P8"><text:s text:c="6"/>證□其他</text:p>
      <text:p text:style-name="P9"><text:tab/>證號：<text:span text:style-name="T10"><text:s text:c="21"/></text:span></text:p>
      <text:p text:style-name="P11">性別：<text:span text:style-name="T12">□</text:span>男／<text:span text:style-name="T13">□</text:span>女／<text:span text:style-name="T14">□</text:span>其他（民國<text:s text:c="2"/>年<text:s text:c="2"/>月<text:s text:c="2"/>日生）</text:p>
      <text:p text:style-name="P15">戶籍地：</text:p>
      <text:p text:style-name="P16">現住地：□同戶籍地</text:p>
      <text:p text:style-name="P17">□其他：<text:span text:style-name="T18"><text:s/></text:span><text:span text:style-name="T19"><text:s text:c="32"/></text:span></text:p>
      <text:p text:style-name="P20">郵遞區號：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/text:p>
      <text:p text:style-name="P26"/>
      <text:p text:style-name="P27"><text:span text:style-name="T28">為陳明為</text:span><text:span text:style-name="T29">被告/自訴人</text:span><text:span text:style-name="T30">的輔佐人：</text:span></text:p>
      <text:p text:style-name="P31"><text:span text:style-name="T32">上開 <text:s text:c="6"/></text:span><text:span text:style-name="T33">案件，正由貴院以</text:span><text:span text:style-name="T34"><text:s text:c="3"/></text:span><text:span text:style-name="T35">年度</text:span><text:span text:style-name="T36"><text:s text:c="2"/></text:span><text:span text:style-name="T37">字第</text:span><text:span text:style-name="T38"><text:s text:c="3"/></text:span><text:span text:style-name="T39">號審理中。陳明人為</text:span><text:span text:style-name="T40"><text:s text:c="4"/></text:span><text:span text:style-name="T41">的</text:span><text:span text:style-name="T42"><text:s text:c="4"/></text:span><text:span text:style-name="T43">（載明何種身分關係），因</text:span><text:span text:style-name="T44"><text:s text:c="5"/></text:span><text:span text:style-name="T45">不懂國語，社會經驗太少，恐怕在法庭上對法官的問題回答的不夠完整。為此依刑事訴訟法第</text:span><text:span text:style-name="T46">35</text:span><text:span text:style-name="T47">條第</text:span><text:span text:style-name="T48">1</text:span><text:span text:style-name="T49">項規定，陳明為其輔佐人。</text:span></text:p>
      <text:p text:style-name="P50"/>
      <text:p text:style-name="P51">此致</text:p>
      <text:p text:style-name="P52">臺灣嘉義地方法院　公鑒</text:p>
      <text:p text:style-name="P53"/>
      <text:p text:style-name="P54">證物名稱及件數：戶籍謄本乙份。</text:p>
      <text:p text:style-name="P55"/>
      <text:p text:style-name="P56">中<text:s text:c="2"/>華<text:s text:c="2"/>民<text:s text:c="2"/>國　　　　　　　年　　　　　　　月　　　　　　　　日</text:p>
      <text:p text:style-name="P57"/>
      <text:p text:style-name="P58">具狀人　　　　<text:s/>　　　　簽名或蓋章</text:p>
      <text:p text:style-name="P59"/>
      <text:p text:style-name="P60">撰狀人　　　　<text:s/>　　　　簽名或蓋章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21-04-22T04:04:00Z</meta:creation-date>
    <dc:date>2021-05-28T06:42:00Z</dc:date>
    <meta:print-date>2016-11-01T17:55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74" meta:character-count="501" meta:row-count="3" meta:non-whitespace-character-count="428"/>
  </office:meta>
</office:document-meta>
</file>