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陳明送達代收人狀</text:p>
      <text:p text:style-name="P7"/>
      <text:p text:style-name="P8">案號：　　　年度　　　　字第　　　　號<text:s text:c="13"/>股別：　　股</text:p>
      <text:p text:style-name="內文-3定位點">陳明人<text:s text:c="2"/><text:s text:c="6"/><text:s text:c="2"/>身分證明文件：</text:p>
      <text:p text:style-name="內文-3定位點">（即被告、<text:s text:c="6"/>□國民身分證□護照□居留證□工作證□營利事業登記</text:p>
      <text:p text:style-name="內文-3定位點">自訴人或告<text:s text:c="6"/>證□其他</text:p>
      <text:p text:style-name="P9">訴人等）<text:s text:c="8"/>證號：<text:span text:style-name="T10"><text:s text:c="21"/></text:span></text:p>
      <text:p text:style-name="P11">性別：<text:span text:style-name="T12">□</text:span>男／<text:span text:style-name="T13">□</text:span>女／<text:span text:style-name="T14">□</text:span>其他（民國<text:s text:c="2"/>年<text:s text:c="2"/>月<text:s text:c="2"/>日生）</text:p>
      <text:p text:style-name="P15">戶籍地：</text:p>
      <text:p text:style-name="P16">現住地：□同戶籍地</text:p>
      <text:p text:style-name="P17">□其他：<text:span text:style-name="T18"><text:s text:c="33"/></text:span></text:p>
      <text:p text:style-name="P19">郵遞區號：<text:tab/>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P25"/>
      <text:p text:style-name="P26">為陳明<text:s text:c="7"/>為送達代收人事：</text:p>
      <text:p text:style-name="內文空2格">陳明人因在貴院所在地無住居所或事務所，為此依照刑事訴訟法第55條第1項規定，陳明<text:s text:c="6"/>（住址： <text:s text:c="17"/>）為送達代收人。</text:p>
      <text:p text:style-name="P27"/>
      <text:p text:style-name="P28">此致</text:p>
      <text:p text:style-name="P29">臺灣嘉義地方法院　公鑒</text:p>
      <text:p text:style-name="P30"/>
      <text:p text:style-name="P31">證物名稱及件數：</text:p>
      <text:p text:style-name="P32"/>
      <text:p text:style-name="P33">中<text:s text:c="2"/>華<text:s text:c="2"/>民<text:s text:c="2"/>國　　　　　　　年　　　　　　　月　　　　　　　　日</text:p>
      <text:p text:style-name="P34"/>
      <text:p text:style-name="P35">具狀人　　　　<text:s/>　　　　簽名或蓋章</text:p>
      <text:p text:style-name="P36"/>
      <text:p text:style-name="P37"><text:span text:style-name="T38">撰狀人　　　　</text:span><text:span text:style-name="T39"><text:s/></text:span><text:span text:style-name="T40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王博昭</dc:creator>
    <meta:creation-date>2021-04-22T04:04:00Z</meta:creation-date>
    <dc:date>2021-05-28T06:44:00Z</dc:date>
    <meta:print-date>2016-11-01T18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0" meta:character-count="474" meta:row-count="3" meta:non-whitespace-character-count="405"/>
  </office:meta>
</office:document-meta>
</file>