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3定位點" style:family="paragraph">
      <style:paragraph-properties fo:margin-left="1.0694in" fo:text-indent="-1.0694in">
        <style:tab-stops>
          <style:tab-stop style:type="left" style:position="0.5055in"/>
          <style:tab-stop style:type="left" style:position="2.2777in"/>
          <style:tab-stop style:type="left" style:position="3.459in"/>
        </style:tab-stops>
      </style:paragraph-properties>
    </style:style>
    <style:style style:name="P10" style:parent-style-name="內文-3定位點" style:family="paragraph">
      <style:paragraph-properties fo:margin-left="1.0694in" fo:text-indent="-1.0694in">
        <style:tab-stops>
          <style:tab-stop style:type="left" style:position="0.5055in"/>
          <style:tab-stop style:type="left" style:position="2.2777in"/>
          <style:tab-stop style:type="left" style:position="3.459in"/>
        </style:tab-stops>
      </style:paragraph-properties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3819in"/>
          <style:tab-stop style:type="left" style:position="2.9451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7" style:parent-style-name="內文-3定位點" style:family="paragraph">
      <style:paragraph-properties>
        <style:tab-stops>
          <style:tab-stop style:type="left" style:position="1.3819in"/>
          <style:tab-stop style:type="left" style:position="3.15in"/>
        </style:tab-stops>
      </style:paragraph-properties>
    </style:style>
    <style:style style:name="P28" style:parent-style-name="內文-3定位點" style:family="paragraph">
      <style:paragraph-properties>
        <style:tab-stops>
          <style:tab-stop style:type="left" style:position="1.3819in"/>
          <style:tab-stop style:type="left" style:position="3.15in"/>
        </style:tab-stops>
      </style:paragraph-properties>
    </style:style>
    <style:style style:name="T29" style:parent-style-name="預設段落字型" style:family="text">
      <style:text-properties style:text-combine="lines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text-combine="lines"/>
    </style:style>
    <style:style style:name="P32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2333in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2333in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聲請移轉管轄狀</text:p>
      <text:p text:style-name="P7"/>
      <text:p text:style-name="P8">案號：　　　年度　　　　字第　　　　號<text:s text:c="13"/>股別：　　股</text:p>
      <text:p text:style-name="內文-3定位點">聲請人<text:s text:c="4"/><text:tab/>身分證明文件：</text:p>
      <text:p text:style-name="P9">（即被告<text:tab/><text:s text:c="5"/>□國民身分證□護照□居留證□工作證□營利事業登記</text:p>
      <text:p text:style-name="P10">或自訴人）<text:tab/><text:s text:c="5"/>證□其他</text:p>
      <text:p text:style-name="P11">證號：<text:span text:style-name="T12"><text:s text:c="21"/></text:span></text:p>
      <text:p text:style-name="P13">性別：<text:span text:style-name="T14">□</text:span>男／<text:span text:style-name="T15">□</text:span>女／<text:span text:style-name="T16">□</text:span>其他（民國<text:s text:c="2"/>年<text:s text:c="2"/>月<text:s text:c="2"/>日生）</text:p>
      <text:p text:style-name="P17">戶籍地：</text:p>
      <text:p text:style-name="P18">現住地：□同戶籍地</text:p>
      <text:p text:style-name="P19">□其他：<text:span text:style-name="T20"><text:s text:c="33"/></text:span></text:p>
      <text:p text:style-name="P21">郵遞區號：</text:p>
      <text:p text:style-name="P22">電話：</text:p>
      <text:p text:style-name="P23">傳真：</text:p>
      <text:p text:style-name="P24">電子郵件位址：</text:p>
      <text:p text:style-name="P25">送達代收人：</text:p>
      <text:p text:style-name="P26">送達處所：</text:p>
      <text:p text:style-name="P27"/>
      <text:p text:style-name="P28">為聲請移轉管轄事：</text:p>
      <text:p text:style-name="內文空2格">聲請人<text:span text:style-name="T29">被　　訴自訴被告</text:span><text:s text:c="3"/><text:span text:style-name="T30"><text:s text:c="4"/></text:span><text:s text:c="3"/>案，正由臺灣嘉義地方法院審理中（<text:s text:c="2"/>年度<text:s text:c="4"/>字第<text:s text:c="3"/>號）。因（說明具體之事實理由）<text:s text:c="17"/>，本案若由前述法院審判，恐怕（<text:span text:style-name="T31">影響公共的安全沒有公平的希望</text:span>）。為此依刑事訴訟法第11條、第10條第1項第2款規定，聲請貴院裁定移轉管轄。</text:p>
      <text:p text:style-name="P32"/>
      <text:p text:style-name="P33"><text:span text:style-name="T34">此致</text:span></text:p>
      <text:p text:style-name="P35">臺灣高等法院臺南分院　公鑒</text:p>
      <text:p text:style-name="P36"/>
      <text:p text:style-name="P37">證物名稱及件數：（如有證物，應逐一列明）</text:p>
      <text:p text:style-name="P38"/>
      <text:p text:style-name="P39">中<text:s text:c="2"/>華<text:s text:c="2"/>民<text:s text:c="2"/>國　　　　　　　年　　　　　　　月　　　　　　　　日</text:p>
      <text:p text:style-name="P40"/>
      <text:p text:style-name="P41">具狀人　　　　<text:s/>　　　　簽名或蓋章</text:p>
      <text:p text:style-name="P42"/>
      <text:p text:style-name="P43">撰狀人　　　　<text:s/>　　　　簽名或蓋章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D</meta:initial-creator>
    <dc:creator>user1</dc:creator>
    <meta:creation-date>2021-04-22T02:50:00Z</meta:creation-date>
    <dc:date>2021-06-04T03:26:00Z</dc:date>
    <meta:print-date>2019-08-27T03:31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79" meta:character-count="534" meta:row-count="3" meta:non-whitespace-character-count="456"/>
  </office:meta>
</office:document-meta>
</file>