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答辯狀</text:p>
      <text:p text:style-name="P7"/>
      <text:p text:style-name="P8">案號：　　　年度　　　　字第　　　　號<text:s text:c="13"/>股別：　　股</text:p>
      <text:p text:style-name="內文-定位點">被<text:s text:c="2"/>告<text:s text:c="10"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內文-定位點"/>
      <text:p text:style-name="P26">為被訴<text:s text:c="4"/><text:s/><text:s text:c="5"/>案件，提出答辯理由：</text:p>
      <text:p text:style-name="P27"><text:span text:style-name="T28">一、</text:span><text:span text:style-name="T29"><text:tab/></text:span><text:span text:style-name="T30">被告涉嫌</text:span><text:span text:style-name="T31"><text:s text:c="8"/></text:span><text:span text:style-name="T32"><text:s text:c="4"/></text:span><text:span text:style-name="T33">案件，現在由貴院以</text:span><text:span text:style-name="T34"><text:s text:c="3"/></text:span><text:span text:style-name="T35">年度</text:span><text:span text:style-name="T36"><text:s text:c="3"/></text:span><text:span text:style-name="T37">字第</text:span><text:span text:style-name="T38"><text:s text:c="5"/></text:span><text:span text:style-name="T39">號審理中。因公訴人所指被告犯罪情形與事實不符，謹提出答辯如下，請貴院明察，以諭知無罪的判決。</text:span></text:p>
      <text:p text:style-name="P40">二、<text:tab/>被訴<text:s text:c="6"/>部分的答辯：</text:p>
      <text:p text:style-name="P41"/>
      <text:p text:style-name="P42">三、<text:tab/>被訴<text:s text:c="6"/>部分的答辯：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此致</text:p>
      <text:p text:style-name="P58">臺灣嘉義地方法院　公鑒</text:p>
      <text:p text:style-name="P59"/>
      <text:p text:style-name="P60">證物名稱及件數：</text:p>
      <text:p text:style-name="P61"/>
      <text:p text:style-name="P62">中<text:s text:c="2"/>華<text:s text:c="2"/>民<text:s text:c="2"/>國　　　　　　　年　　　　　　　月　　　　　　　　日</text:p>
      <text:p text:style-name="P63"/>
      <text:p text:style-name="P64">具狀人　　　　<text:s/>　　　　簽名或蓋章</text:p>
      <text:p text:style-name="P65"/>
      <text:p text:style-name="P66"><text:span text:style-name="T67">撰狀人　　　　</text:span><text:span text:style-name="T68"><text:s/></text:span><text:span text:style-name="T69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user1</dc:creator>
    <meta:creation-date>2021-04-22T02:35:00Z</meta:creation-date>
    <dc:date>2021-06-04T03:24:00Z</dc:date>
    <meta:print-date>2016-11-01T19:32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77" meta:character-count="516" meta:row-count="3" meta:non-whitespace-character-count="440"/>
  </office:meta>
</office:document-meta>
</file>